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5660000060E540BE71C.svm"/>
  <manifest:file-entry manifest:media-type="" manifest:full-path="Pictures/2000000100004EDE0000294FF7E5E8D4.svm"/>
  <manifest:file-entry manifest:media-type="image/jpeg" manifest:full-path="Pictures/1000000000000542000002C120BF29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048cm" style:rel-column-width="11749*"/>
    </style:style>
    <style:style style:name="Tabelle1.B" style:family="table-column">
      <style:table-column-properties style:column-width="0.212cm" style:rel-column-width="815*"/>
    </style:style>
    <style:style style:name="Tabelle1.C" style:family="table-column">
      <style:table-column-properties style:column-width="3.223cm" style:rel-column-width="12422*"/>
    </style:style>
    <style:style style:name="Tabelle1.D" style:family="table-column">
      <style:table-column-properties style:column-width="1.857cm" style:rel-column-width="7160*"/>
    </style:style>
    <style:style style:name="Tabelle1.E" style:family="table-column">
      <style:table-column-properties style:column-width="2.332cm" style:rel-column-width="8989*"/>
    </style:style>
    <style:style style:name="Tabelle1.F" style:family="table-column">
      <style:table-column-properties style:column-width="6.329cm" style:rel-column-width="24400*"/>
    </style:style>
    <style:style style:name="Tabelle1.A1" style:family="table-cell">
      <style:table-cell-properties style:vertical-align="middle" fo:padding="0.097cm" fo:border="none"/>
    </style:style>
    <style:style style:name="Tabelle1.A2" style:family="table-cell" style:data-style-name="N100">
      <style:table-cell-properties fo:padding="0.097cm" fo:border="none"/>
    </style:style>
    <style:style style:name="Tabelle1.A3" style:family="table-cell">
      <style:table-cell-properties fo:padding="0.097cm" fo:border="none"/>
    </style:style>
    <style:style style:name="Tabelle1.C3" style:family="table-cell" style:data-style-name="N76">
      <style:table-cell-properties fo:padding="0.097cm" fo:border="none"/>
    </style:style>
    <style:style style:name="Tabelle3" style:family="table">
      <style:table-properties style:width="17cm" table:align="margins"/>
    </style:style>
    <style:style style:name="Tabelle3.A" style:family="table-column">
      <style:table-column-properties style:column-width="8.481cm" style:rel-column-width="32692*"/>
    </style:style>
    <style:style style:name="Tabelle3.B" style:family="table-column">
      <style:table-column-properties style:column-width="8.52cm" style:rel-column-width="32843*"/>
    </style:style>
    <style:style style:name="Tabelle3.A1" style:family="table-cell">
      <style:table-cell-properties fo:background-color="#dddddd" fo:padding="0.097cm" fo:border="0.002cm solid #cccccc">
        <style:background-image/>
      </style:table-cell-properties>
    </style:style>
    <style:style style:name="Tabelle3.A2"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3.A3" style:family="table-cell">
      <style:table-cell-properties fo:padding="0.097cm" fo:border-left="0.002cm solid #cccccc" fo:border-right="none" fo:border-top="none" fo:border-bottom="0.002cm solid #cccccc"/>
    </style:style>
    <style:style style:name="Tabelle3.B3" style:family="table-cell">
      <style:table-cell-properties fo:padding="0.097cm" fo:border-left="0.002cm solid #cccccc" fo:border-right="0.002cm solid #cccccc" fo:border-top="none" fo:border-bottom="0.002cm solid #cccccc"/>
    </style:style>
    <style:style style:name="Tabelle2" style:family="table">
      <style:table-properties style:width="17cm" table:align="margins"/>
    </style:style>
    <style:style style:name="Tabelle2.A" style:family="table-column">
      <style:table-column-properties style:column-width="0.75cm" style:rel-column-width="2889*"/>
    </style:style>
    <style:style style:name="Tabelle2.B" style:family="table-column">
      <style:table-column-properties style:column-width="1.55cm" style:rel-column-width="5976*"/>
    </style:style>
    <style:style style:name="Tabelle2.C" style:family="table-column">
      <style:table-column-properties style:column-width="14.7cm" style:rel-column-width="56670*"/>
    </style:style>
    <style:style style:name="Tabelle2.1" style:family="table-row">
      <style:table-row-properties style:keep-together="false" fo:keep-together="always"/>
    </style:style>
    <style:style style:name="Tabelle2.A1" style:family="table-cell">
      <style:table-cell-properties fo:background-color="#dddddd" fo:padding="0.097cm" fo:border="0.002cm solid #cccccc">
        <style:background-image/>
      </style:table-cell-properties>
    </style:style>
    <style:style style:name="Tabelle2.A2" style:family="table-cell">
      <style:table-cell-properties fo:padding="0.097cm" fo:border-left="0.002cm solid #cccccc" fo:border-right="0.002cm solid #cccccc" fo:border-top="none" fo:border-bottom="0.002cm solid #cccccc"/>
    </style:style>
    <style:style style:name="Tabelle2.A3" style:family="table-cell" style:data-style-name="N0">
      <style:table-cell-properties fo:padding="0.097cm" fo:border-left="0.002cm solid #cccccc" fo:border-right="none" fo:border-top="none" fo:border-bottom="0.002cm solid #cccccc"/>
    </style:style>
    <style:style style:name="Tabelle2.A4" style:family="table-cell" style:data-style-name="N0">
      <style:table-cell-properties fo:padding="0.097cm" fo:border-left="0.002cm solid #cccccc" fo:border-right="none" fo:border-top="none" fo:border-bottom="0.002cm solid #dddddd"/>
    </style:style>
    <style:style style:name="Tabelle2.B4" style:family="table-cell">
      <style:table-cell-properties fo:padding="0.097cm" fo:border-left="0.002cm solid #cccccc" fo:border-right="0.002cm solid #cccccc" fo:border-top="none" fo:border-bottom="0.002cm solid #dddddd"/>
    </style:style>
    <style:style style:name="Tabelle2.A5" style:family="table-cell" style:data-style-name="N0">
      <style:table-cell-properties fo:padding="0.097cm" fo:border-left="0.002cm solid #dddddd" fo:border-right="none" fo:border-top="none" fo:border-bottom="0.002cm solid #dddddd"/>
    </style:style>
    <style:style style:name="Tabelle2.B5" style:family="table-cell">
      <style:table-cell-properties fo:padding="0.097cm" fo:border-left="0.002cm solid #dddddd" fo:border-right="0.002cm solid #dddddd" fo:border-top="none" fo:border-bottom="0.002cm solid #dddddd"/>
    </style:style>
    <style:style style:name="Tabelle2.B7" style:family="table-cell" style:data-style-name="N100">
      <style:table-cell-properties fo:padding="0.097cm" fo:border-left="0.002cm solid #cccccc" fo:border-right="none" fo:border-top="none" fo:border-bottom="0.002cm solid #cccccc"/>
    </style:style>
    <style:style style:name="Tabelle2.A8" style:family="table-cell">
      <style:table-cell-properties fo:padding="0.097cm" fo:border-left="0.002cm solid #cccccc" fo:border-right="none" fo:border-top="none" fo:border-bottom="0.002cm solid #cccccc"/>
    </style:style>
    <style:style style:name="Tabelle2.A10" style:family="table-cell">
      <style:table-cell-properties fo:padding="0.097cm" fo:border-left="none" fo:border-right="none" fo:border-top="0.002cm solid #000000" fo:border-bottom="none"/>
    </style:style>
    <style:style style:name="Tabelle2.A11" style:family="table-cell">
      <style:table-cell-properties fo:padding="0.097cm" fo:border="0.002cm solid #cccccc"/>
    </style:style>
    <style:style style:name="Tabelle4" style:family="table">
      <style:table-properties style:width="16.96cm" fo:break-before="auto" fo:break-after="auto" table:align="left"/>
    </style:style>
    <style:style style:name="Tabelle4.A" style:family="table-column">
      <style:table-column-properties style:column-width="0.746cm"/>
    </style:style>
    <style:style style:name="Tabelle4.B" style:family="table-column">
      <style:table-column-properties style:column-width="1.499cm"/>
    </style:style>
    <style:style style:name="Tabelle4.C" style:family="table-column">
      <style:table-column-properties style:column-width="14.714cm"/>
    </style:style>
    <style:style style:name="Tabelle4.1" style:family="table-row">
      <style:table-row-properties style:keep-together="true" fo:keep-together="auto"/>
    </style:style>
    <style:style style:name="Tabelle4.A1" style:family="table-cell">
      <style:table-cell-properties fo:background-color="#dddddd" fo:padding="0.097cm" fo:border="0.002cm solid #cccccc">
        <style:background-image/>
      </style:table-cell-properties>
    </style:style>
    <style:style style:name="Tabelle4.A2" style:family="table-cell">
      <style:table-cell-properties fo:padding="0.097cm" fo:border-left="0.002cm solid #cccccc" fo:border-right="0.002cm solid #cccccc" fo:border-top="none" fo:border-bottom="0.002cm solid #cccccc"/>
    </style:style>
    <style:style style:name="Tabelle4.A3" style:family="table-cell" style:data-style-name="N0">
      <style:table-cell-properties fo:background-color="#eeeeee" fo:padding="0.097cm" fo:border-left="0.002cm solid #cccccc" fo:border-right="none" fo:border-top="none" fo:border-bottom="0.002cm solid #cccccc">
        <style:background-image/>
      </style:table-cell-properties>
    </style:style>
    <style:style style:name="Tabelle4.B3" style:family="table-cell">
      <style:table-cell-properties fo:background-color="#eeeeee" fo:padding="0.097cm" fo:border-left="0.002cm solid #cccccc" fo:border-right="0.002cm solid #cccccc" fo:border-top="none" fo:border-bottom="0.002cm solid #cccccc">
        <style:background-image/>
      </style:table-cell-properties>
    </style:style>
    <style:style style:name="Tabelle4.A4" style:family="table-cell" style:data-style-name="N0">
      <style:table-cell-properties fo:padding="0.097cm" fo:border-left="0.002cm solid #cccccc" fo:border-right="none" fo:border-top="none" fo:border-bottom="0.002cm solid #cccccc"/>
    </style:style>
    <style:style style:name="Tabelle4.A6" style:family="table-cell" style:data-style-name="N0">
      <style:table-cell-properties fo:padding="0.097cm" fo:border-left="0.002cm solid #cccccc" fo:border-right="none" fo:border-top="none" fo:border-bottom="0.002cm solid #dddddd"/>
    </style:style>
    <style:style style:name="Tabelle4.B6" style:family="table-cell">
      <style:table-cell-properties fo:padding="0.097cm" fo:border-left="0.002cm solid #cccccc" fo:border-right="0.002cm solid #cccccc" fo:border-top="none" fo:border-bottom="0.002cm solid #dddddd"/>
    </style:style>
    <style:style style:name="Tabelle4.A7" style:family="table-cell" style:data-style-name="N0">
      <style:table-cell-properties fo:background-color="#eeeeee" fo:padding="0.097cm" fo:border-left="0.002cm solid #dddddd" fo:border-right="none" fo:border-top="none" fo:border-bottom="0.002cm solid #dddddd">
        <style:background-image/>
      </style:table-cell-properties>
    </style:style>
    <style:style style:name="Tabelle4.B7" style:family="table-cell">
      <style:table-cell-properties fo:background-color="#eeeeee" fo:padding="0.097cm" fo:border-left="0.002cm solid #dddddd" fo:border-right="0.002cm solid #dddddd" fo:border-top="none" fo:border-bottom="0.002cm solid #dddddd">
        <style:background-image/>
      </style:table-cell-properties>
    </style:style>
    <style:style style:name="Tabelle4.A8" style:family="table-cell" style:data-style-name="N0">
      <style:table-cell-properties fo:padding="0.097cm" fo:border-left="0.002cm solid #dddddd" fo:border-right="none" fo:border-top="none" fo:border-bottom="0.002cm solid #dddddd"/>
    </style:style>
    <style:style style:name="Tabelle4.B8" style:family="table-cell">
      <style:table-cell-properties fo:padding="0.097cm" fo:border-left="0.002cm solid #dddddd" fo:border-right="0.002cm solid #dddddd" fo:border-top="none" fo:border-bottom="0.002cm solid #dddddd"/>
    </style:style>
    <style:style style:name="Tabelle4.B11" style:family="table-cell" style:data-style-name="N100">
      <style:table-cell-properties fo:background-color="#eeeeee" fo:padding="0.097cm" fo:border-left="0.002cm solid #cccccc" fo:border-right="none" fo:border-top="none" fo:border-bottom="0.002cm solid #cccccc">
        <style:background-image/>
      </style:table-cell-properties>
    </style:style>
    <style:style style:name="Tabelle4.B12" style:family="table-cell" style:data-style-name="N100">
      <style:table-cell-properties fo:padding="0.097cm" fo:border-left="0.002cm solid #cccccc" fo:border-right="0.002cm solid #cccccc" fo:border-top="none" fo:border-bottom="0.002cm solid #cccccc"/>
    </style:style>
    <style:style style:name="Tabelle4.A13" style:family="table-cell">
      <style:table-cell-properties fo:background-color="#eeeeee" fo:padding="0.097cm" fo:border-left="0.002cm solid #cccccc" fo:border-right="none" fo:border-top="none" fo:border-bottom="0.002cm solid #cccccc">
        <style:background-image/>
      </style:table-cell-properties>
    </style:style>
    <style:style style:name="Tabelle4.A14" style:family="table-cell">
      <style:table-cell-properties fo:padding="0.097cm" fo:border-left="0.002cm solid #cccccc" fo:border-right="none" fo:border-top="none" fo:border-bottom="0.002cm solid #cccccc"/>
    </style:style>
    <style:style style:name="Tabelle4.A17" style:family="table-cell">
      <style:table-cell-properties fo:padding="0.097cm" fo:border-left="none" fo:border-right="none" fo:border-top="0.002cm solid #000000" fo:border-bottom="none"/>
    </style:style>
    <style:style style:name="Tabelle4.A18" style:family="table-cell">
      <style:table-cell-properties fo:padding="0.097cm" fo:border="0.002cm solid #cccccc"/>
    </style:style>
    <style:style style:name="Tabelle4.A19" style:family="table-cell">
      <style:table-cell-properties fo:background-color="#dddddd" fo:padding="0.097cm" fo:border-left="0.002cm solid #cccccc" fo:border-right="none" fo:border-top="none" fo:border-bottom="0.002cm solid #cccccc">
        <style:background-image/>
      </style:table-cell-properties>
    </style:style>
    <style:style style:name="Tabelle4.B19"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4.B23" style:family="table-cell" style:data-style-name="N100">
      <style:table-cell-properties fo:background-color="#dddddd" fo:padding="0.097cm" fo:border-left="0.002cm solid #cccccc" fo:border-right="none" fo:border-top="none" fo:border-bottom="0.002cm solid #cccccc">
        <style:background-image/>
      </style:table-cell-properties>
    </style:style>
    <style:style style:name="Tabelle4.A24" style:family="table-cell">
      <style:table-cell-properties fo:background-color="transparent" fo:padding="0.097cm" fo:border-left="0.002cm solid #cccccc" fo:border-right="none" fo:border-top="none" fo:border-bottom="0.002cm solid #cccccc">
        <style:background-image/>
      </style:table-cell-properties>
    </style:style>
    <style:style style:name="Tabelle4.B24" style:family="table-cell" style:data-style-name="N100">
      <style:table-cell-properties fo:background-color="transparent" fo:padding="0.097cm" fo:border-left="0.002cm solid #cccccc" fo:border-right="0.002cm solid #cccccc" fo:border-top="none" fo:border-bottom="0.002cm solid #cccccc">
        <style:background-image/>
      </style:table-cell-properties>
    </style:style>
    <style:style style:name="Tabelle5" style:family="table">
      <style:table-properties style:width="16.02cm" table:align="margins" style:may-break-between-rows="false"/>
    </style:style>
    <style:style style:name="Tabelle5.A" style:family="table-column">
      <style:table-column-properties style:column-width="3.115cm" style:rel-column-width="12742*"/>
    </style:style>
    <style:style style:name="Tabelle5.B" style:family="table-column">
      <style:table-column-properties style:column-width="3.145cm" style:rel-column-width="12865*"/>
    </style:style>
    <style:style style:name="Tabelle5.C" style:family="table-column">
      <style:table-column-properties style:column-width="3.117cm" style:rel-column-width="12749*"/>
    </style:style>
    <style:style style:name="Tabelle5.D" style:family="table-column">
      <style:table-column-properties style:column-width="3.124cm" style:rel-column-width="12778*"/>
    </style:style>
    <style:style style:name="Tabelle5.E" style:family="table-column">
      <style:table-column-properties style:column-width="3.521cm" style:rel-column-width="14401*"/>
    </style:style>
    <style:style style:name="Tabelle5.A1" style:family="table-cell">
      <style:table-cell-properties style:vertical-align="middle" fo:padding="0.097cm" fo:border="0.002cm solid #dddddd"/>
    </style:style>
    <style:style style:name="Tabelle5.A2" style:family="table-cell">
      <style:table-cell-properties fo:background-color="transparent" fo:padding="0.097cm" fo:border-left="0.002cm solid #dddddd" fo:border-right="none" fo:border-top="none" fo:border-bottom="0.002cm solid #dddddd">
        <style:background-image/>
      </style:table-cell-properties>
    </style:style>
    <style:style style:name="Tabelle5.B2" style:family="table-cell">
      <style:table-cell-properties fo:padding="0.097cm" fo:border-left="0.002cm solid #dddddd" fo:border-right="none" fo:border-top="none" fo:border-bottom="0.002cm solid #dddddd"/>
    </style:style>
    <style:style style:name="Tabelle5.E2" style:family="table-cell">
      <style:table-cell-properties fo:padding="0.097cm" fo:border-left="0.002cm solid #dddddd" fo:border-right="0.002cm solid #dddddd" fo:border-top="none" fo:border-bottom="0.002cm solid #dddddd"/>
    </style:style>
    <style:style style:name="Tabelle5.A3" style:family="table-cell" style:data-style-name="N0">
      <style:table-cell-properties fo:padding="0.097cm" fo:border-left="0.002cm solid #dddddd" fo:border-right="none" fo:border-top="none" fo:border-bottom="0.002cm solid #dddddd"/>
    </style:style>
    <style:style style:name="Tabelle5.E3" style:family="table-cell" style:data-style-name="N0">
      <style:table-cell-properties fo:padding="0.097cm" fo:border-left="0.002cm solid #dddddd" fo:border-right="0.002cm solid #dddddd" fo:border-top="none" fo:border-bottom="0.002cm solid #dddddd"/>
    </style:style>
    <style:style style:name="Tabelle7" style:family="table">
      <style:table-properties style:width="16.02cm" table:align="margins" style:may-break-between-rows="false"/>
    </style:style>
    <style:style style:name="Tabelle7.A" style:family="table-column">
      <style:table-column-properties style:column-width="3.134cm" style:rel-column-width="12821*"/>
    </style:style>
    <style:style style:name="Tabelle7.B" style:family="table-column">
      <style:table-column-properties style:column-width="3.115cm" style:rel-column-width="12742*"/>
    </style:style>
    <style:style style:name="Tabelle7.D" style:family="table-column">
      <style:table-column-properties style:column-width="3.117cm" style:rel-column-width="12749*"/>
    </style:style>
    <style:style style:name="Tabelle7.E" style:family="table-column">
      <style:table-column-properties style:column-width="3.54cm" style:rel-column-width="14481*"/>
    </style:style>
    <style:style style:name="Tabelle7.A1" style:family="table-cell">
      <style:table-cell-properties fo:padding="0.097cm" fo:border="0.002cm solid #dddddd"/>
    </style:style>
    <style:style style:name="Tabelle7.A2" style:family="table-cell">
      <style:table-cell-properties fo:padding="0.097cm" fo:border-left="0.002cm solid #dddddd" fo:border-right="none" fo:border-top="none" fo:border-bottom="0.002cm solid #dddddd"/>
    </style:style>
    <style:style style:name="Tabelle7.E2" style:family="table-cell">
      <style:table-cell-properties fo:padding="0.097cm" fo:border-left="0.002cm solid #dddddd" fo:border-right="0.002cm solid #dddddd" fo:border-top="none" fo:border-bottom="0.002cm solid #dddddd"/>
    </style:style>
    <style:style style:name="Tabelle7.A3" style:family="table-cell" style:data-style-name="N0">
      <style:table-cell-properties fo:padding="0.097cm" fo:border-left="0.002cm solid #dddddd" fo:border-right="none" fo:border-top="none" fo:border-bottom="0.002cm solid #dddddd"/>
    </style:style>
    <style:style style:name="Tabelle12" style:family="table">
      <style:table-properties style:width="17cm" table:align="margins" style:may-break-between-rows="false"/>
    </style:style>
    <style:style style:name="Tabelle12.A" style:family="table-column">
      <style:table-column-properties style:column-width="7.001cm" style:rel-column-width="26987*"/>
    </style:style>
    <style:style style:name="Tabelle12.B" style:family="table-column">
      <style:table-column-properties style:column-width="3cm" style:rel-column-width="11566*"/>
    </style:style>
    <style:style style:name="Tabelle12.C" style:family="table-column">
      <style:table-column-properties style:column-width="6.999cm" style:rel-column-width="26982*"/>
    </style:style>
    <style:style style:name="Tabelle12.1" style:family="table-row">
      <style:table-row-properties style:keep-together="false" fo:keep-together="always"/>
    </style:style>
    <style:style style:name="Tabelle12.A1" style:family="table-cell">
      <style:table-cell-properties fo:background-color="transparent" fo:padding="0.097cm" fo:border="none">
        <style:background-image/>
      </style:table-cell-properties>
    </style:style>
    <style:style style:name="Tabelle12.B1" style:family="table-cell">
      <style:table-cell-properties fo:padding="0.097cm" fo:border="none"/>
    </style:style>
    <style:style style:name="P1" style:family="paragraph" style:parent-style-name="Footer">
      <style:paragraph-properties fo:text-align="center" style:justify-single-word="false"/>
      <style:text-properties style:font-name="Arial Narrow1"/>
    </style:style>
    <style:style style:name="P2" style:family="paragraph" style:parent-style-name="Header">
      <style:text-properties style:font-name="Arial Narrow1" fo:font-size="14pt" fo:font-weight="bold" fo:background-color="transparent" style:font-size-asian="14pt" style:font-weight-asian="bold" style:font-size-complex="14pt" style:font-weight-complex="bold"/>
    </style:style>
    <style:style style:name="P3" style:family="paragraph" style:parent-style-name="Header">
      <style:paragraph-properties fo:text-align="start" style:justify-single-word="false"/>
      <style:text-properties style:font-name="Arial Narrow1" fo:font-size="14pt" fo:background-color="transparent" style:font-size-asian="14pt" style:font-size-complex="14pt"/>
    </style:style>
    <style:style style:name="P4" style:family="paragraph" style:parent-style-name="Header">
      <style:paragraph-properties fo:text-align="start" style:justify-single-word="false"/>
      <style:text-properties style:font-name="Arial Narrow1" fo:font-size="6pt" fo:background-color="transparent" style:font-size-asian="6pt" style:font-size-complex="6pt"/>
    </style:style>
    <style:style style:name="P5" style:family="paragraph" style:parent-style-name="Header">
      <style:paragraph-properties fo:text-align="start" style:justify-single-word="false"/>
      <style:text-properties style:font-name="Arial Narrow1" fo:font-size="12pt" fo:background-color="transparent" style:font-size-asian="12pt" style:font-size-complex="12pt"/>
    </style:style>
    <style:style style:name="P6" style:family="paragraph" style:parent-style-name="Standard">
      <style:text-properties style:font-name="Arial Narrow1"/>
    </style:style>
    <style:style style:name="P7" style:family="paragraph" style:parent-style-name="Standard">
      <style:paragraph-properties fo:text-align="start" style:justify-single-word="false"/>
      <style:text-properties style:font-name="Arial Narrow1" fo:background-color="transparent"/>
    </style:style>
    <style:style style:name="P8" style:family="paragraph" style:parent-style-name="Standard">
      <style:paragraph-properties fo:text-align="start" style:justify-single-word="false"/>
      <style:text-properties style:font-name="Arial Narrow1" fo:font-weight="normal" style:font-weight-asian="normal" style:font-weight-complex="normal"/>
    </style:style>
    <style:style style:name="P9" style:family="paragraph" style:parent-style-name="Standard">
      <style:paragraph-properties fo:text-align="justify" style:justify-single-word="false" fo:orphans="0" fo:widows="0"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10"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bold" style:font-size-asian="12pt" style:font-weight-asian="bold" style:font-name-complex="Arial Narrow1" style:font-size-complex="12pt" style:font-weight-complex="bold"/>
    </style:style>
    <style:style style:name="P11" style:family="paragraph" style:parent-style-name="Standard">
      <style:paragraph-properties fo:margin-left="0cm" fo:margin-right="0.065cm" fo:text-align="center"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bold" style:font-size-asian="12pt" style:font-weight-asian="bold" style:font-name-complex="Arial Narrow1" style:font-size-complex="12pt" style:font-weight-complex="bold"/>
    </style:style>
    <style:style style:name="P12"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1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1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933cm"/>
        </style:tab-stops>
      </style:paragraph-properties>
      <style:text-properties fo:color="#000000" style:font-name="Arial Narrow1" fo:font-size="12pt" style:font-size-asian="12pt" style:font-name-complex="Arial Narrow1" style:font-size-complex="12pt"/>
    </style:style>
    <style:style style:name="P15" style:family="paragraph" style:parent-style-name="Standard">
      <style:paragraph-properties fo:margin-left="0cm" fo:margin-right="0.065cm" fo:text-indent="0cm" style:auto-text-indent="false">
        <style:tab-stops>
          <style:tab-stop style:position="16.933cm"/>
        </style:tab-stops>
      </style:paragraph-properties>
      <style:text-properties style:font-name="Arial Narrow1" fo:font-size="12pt" style:font-size-asian="12pt" style:font-name-complex="Arial Narrow1" style:font-size-complex="12pt"/>
    </style:style>
    <style:style style:name="P16" style:family="paragraph" style:parent-style-name="Standard">
      <style:paragraph-properties fo:margin-left="0cm" fo:margin-right="0.065cm" fo:text-align="justify" style:justify-single-word="false" fo:text-indent="0cm" style:auto-text-indent="false">
        <style:tab-stops>
          <style:tab-stop style:position="16.933cm"/>
        </style:tab-stops>
      </style:paragraph-properties>
      <style:text-properties style:font-name="Arial Narrow1" fo:font-size="12pt" style:font-size-asian="12pt" style:font-name-complex="Arial Narrow1" style:font-size-complex="12pt"/>
    </style:style>
    <style:style style:name="P17" style:family="paragraph" style:parent-style-name="Table_20_Contents">
      <style:paragraph-properties fo:margin-left="0cm" fo:margin-right="0.065cm" fo:text-align="justify" style:justify-single-word="false" fo:orphans="2" fo:widows="2" fo:hyphenation-ladder-count="no-limit"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fo:hyphenate="true" fo:hyphenation-remain-char-count="2" fo:hyphenation-push-char-count="2"/>
    </style:style>
    <style:style style:name="P18"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19" style:family="paragraph" style:parent-style-name="Table_20_Contents">
      <style:text-properties style:font-name="Arial Narrow1"/>
    </style:style>
    <style:style style:name="P20" style:family="paragraph" style:parent-style-name="Table_20_Contents">
      <style:paragraph-properties fo:line-height="150%" fo:text-align="end" style:justify-single-word="false"/>
      <style:text-properties style:font-name="Arial Narrow1" fo:font-size="12pt" fo:font-weight="normal" style:font-size-asian="12pt" style:font-weight-asian="normal" style:font-size-complex="12pt" style:font-weight-complex="normal"/>
    </style:style>
    <style:style style:name="P21" style:family="paragraph" style:parent-style-name="Table_20_Contents">
      <style:paragraph-properties fo:line-height="150%" fo:text-align="start" style:justify-single-word="false"/>
      <style:text-properties style:font-name="Arial Narrow1" fo:font-size="12pt" fo:font-weight="normal" style:font-size-asian="12pt" style:font-weight-asian="normal" style:font-size-complex="12pt" style:font-weight-complex="normal"/>
    </style:style>
    <style:style style:name="P22" style:family="paragraph" style:parent-style-name="Table_20_Contents">
      <style:paragraph-properties fo:text-align="end" style:justify-single-word="false"/>
      <style:text-properties style:font-name="Arial Narrow1" fo:font-size="12pt" fo:font-weight="normal" style:font-size-asian="12pt" style:font-weight-asian="normal" style:font-size-complex="12pt" style:font-weight-complex="normal"/>
    </style:style>
    <style:style style:name="P23" style:family="paragraph" style:parent-style-name="Table_20_Contents">
      <style:paragraph-properties fo:text-align="start" style:justify-single-word="false"/>
      <style:text-properties style:font-name="Arial Narrow1" fo:font-size="12pt" fo:font-weight="normal" style:font-size-asian="12pt" style:font-weight-asian="normal" style:font-size-complex="12pt" style:font-weight-complex="normal"/>
    </style:style>
    <style:style style:name="P24" style:family="paragraph" style:parent-style-name="Table_20_Contents">
      <style:text-properties style:font-name="Arial Narrow1" fo:font-size="12pt" style:font-size-asian="12pt" style:font-size-complex="12pt"/>
    </style:style>
    <style:style style:name="P25" style:family="paragraph" style:parent-style-name="Table_20_Contents">
      <style:paragraph-properties fo:text-align="center" style:justify-single-word="false"/>
      <style:text-properties style:font-name="Arial Narrow1" fo:font-size="12pt" style:font-size-asian="12pt" style:font-size-complex="12pt"/>
    </style:style>
    <style:style style:name="P26" style:family="paragraph" style:parent-style-name="Table_20_Contents">
      <style:paragraph-properties fo:text-align="justify" style:justify-single-word="false"/>
      <style:text-properties style:font-name="Arial Narrow1" fo:font-size="12pt" style:font-size-asian="12pt" style:font-size-complex="12pt"/>
    </style:style>
    <style:style style:name="P27" style:family="paragraph" style:parent-style-name="Table_20_Contents">
      <style:paragraph-properties fo:text-align="center" style:justify-single-word="false"/>
      <style:text-properties style:font-name="Arial Narrow1" fo:font-size="12pt" style:font-size-asian="12pt" style:font-name-complex="Arial Narrow1" style:font-size-complex="12pt"/>
    </style:style>
    <style:style style:name="P28" style:family="paragraph" style:parent-style-name="Table_20_Contents">
      <style:text-properties style:font-name="Arial Narrow1" fo:font-size="12pt" fo:font-weight="bold"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Arial Narrow1" fo:font-size="12pt" fo:font-weight="bold"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style:font-name="Arial Narrow1" fo:font-weight="normal" style:font-weight-asian="normal" style:font-weight-complex="normal"/>
    </style:style>
    <style:style style:name="P31" style:family="paragraph" style:parent-style-name="Table_20_Contents">
      <style:paragraph-properties fo:text-align="justify" style:justify-single-word="false" fo:orphans="2" fo:widows="2" fo:hyphenation-ladder-count="no-limit"/>
      <style:text-properties style:font-name="Arial Narrow1" fo:hyphenate="true" fo:hyphenation-remain-char-count="2" fo:hyphenation-push-char-count="2"/>
    </style:style>
    <style:style style:name="P32" style:family="paragraph" style:parent-style-name="Table_20_Heading">
      <style:text-properties style:font-name="Arial Narrow1" fo:font-size="12pt" fo:font-weight="normal" style:font-size-asian="12pt" style:font-weight-asian="normal" style:font-size-complex="12pt" style:font-weight-complex="normal"/>
    </style:style>
    <style:style style:name="P33" style:family="paragraph" style:parent-style-name="Table_20_Heading">
      <style:text-properties style:font-name="Arial Narrow1" fo:font-size="12pt" style:font-size-asian="12pt" style:font-name-complex="Arial Narrow1" style:font-size-complex="12pt"/>
    </style:style>
    <style:style style:name="P34" style:family="paragraph" style:parent-style-name="Table_20_Heading">
      <style:paragraph-properties fo:text-align="start" style:justify-single-word="false"/>
      <style:text-properties style:font-name="Arial Narrow1"/>
    </style:style>
    <style:style style:name="P35" style:family="paragraph" style:parent-style-name="Table_20_Heading">
      <style:paragraph-properties fo:text-align="start" style:justify-single-word="false"/>
      <style:text-properties style:font-name="Arial Narrow1" fo:font-weight="normal" style:font-weight-asian="normal" style:font-weight-complex="normal"/>
    </style:style>
    <style:style style:name="P36" style:family="paragraph" style:parent-style-name="Standard" style:list-style-name="L1">
      <style:paragraph-properties fo:text-align="justify" style:justify-single-word="false" fo:orphans="0" fo:widows="0" style:text-autospace="none"/>
      <style:text-properties style:font-name="Arial Narrow1" style:font-name-complex="Arial Narrow1"/>
    </style:style>
    <style:style style:name="P37" style:family="paragraph" style:parent-style-name="Standard" style:list-style-name="L2">
      <style:paragraph-properties fo:text-align="justify" style:justify-single-word="false" fo:orphans="0" fo:widows="0" style:text-autospace="none"/>
      <style:text-properties style:font-name="Arial Narrow1" style:font-name-complex="Arial Narrow1"/>
    </style:style>
    <style:style style:name="P38" style:family="paragraph" style:parent-style-name="Standard" style:list-style-name="L1">
      <style:paragraph-properties fo:text-align="justify" style:justify-single-word="false" fo:orphans="0" fo:widows="0" style:text-autospace="none"/>
      <style:text-properties style:font-name="Arial Narrow1" fo:font-weight="normal" style:font-weight-asian="normal" style:font-weight-complex="normal"/>
    </style:style>
    <style:style style:name="P39" style:family="paragraph" style:parent-style-name="Standard" style:list-style-name="L1">
      <style:paragraph-properties fo:text-align="justify" style:justify-single-word="false" fo:orphans="0" fo:widows="0" style:text-autospace="none"/>
      <style:text-properties style:font-name="Arial Narrow1"/>
    </style:style>
    <style:style style:name="P40" style:family="paragraph" style:parent-style-name="Standard" style:list-style-name="L2">
      <style:paragraph-properties fo:text-align="justify" style:justify-single-word="false" fo:orphans="0" fo:widows="0" style:text-autospace="none"/>
      <style:text-properties style:font-name="Arial Narrow1"/>
    </style:style>
    <style:style style:name="P41" style:family="paragraph" style:parent-style-name="Standard" style:list-style-name="L6">
      <style:paragraph-properties fo:text-align="justify" style:justify-single-word="false" fo:orphans="0" fo:widows="0"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42" style:family="paragraph" style:parent-style-name="Standard" style:list-style-name="L4">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43" style:family="paragraph" style:parent-style-name="Standard" style:list-style-name="L5">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4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45" style:family="paragraph" style:parent-style-name="Standard">
      <style:paragraph-properties fo:margin-left="0cm" fo:margin-right="0.065cm" fo:text-align="center"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46"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47" style:family="paragraph" style:parent-style-name="Table_20_Contents" style:list-style-name="L3">
      <style:paragraph-properties fo:text-align="center" style:justify-single-word="false"/>
      <style:text-properties style:font-name="Arial Narrow1" fo:font-size="12pt" style:font-size-asian="12pt" style:font-size-complex="12pt"/>
    </style:style>
    <style:style style:name="P48" style:family="paragraph" style:parent-style-name="Table_20_Contents" style:list-style-name="L5">
      <style:paragraph-properties fo:text-align="center" style:justify-single-word="false"/>
      <style:text-properties style:font-name="Arial Narrow1" fo:font-size="12pt" style:font-size-asian="12pt" style:font-size-complex="12pt"/>
    </style:style>
    <style:style style:name="P49" style:family="paragraph" style:parent-style-name="Table_20_Contents" style:list-style-name="L3">
      <style:paragraph-properties fo:text-align="start" style:justify-single-word="false"/>
      <style:text-properties style:font-name="Arial Narrow1" fo:font-size="12pt" style:font-size-asian="12pt" style:font-size-complex="12pt"/>
    </style:style>
    <style:style style:name="P50" style:family="paragraph" style:parent-style-name="Table_20_Contents">
      <style:text-properties style:font-name="Arial Narrow1" fo:font-size="12pt" fo:font-weight="normal" style:font-size-asian="12pt" style:font-weight-asian="normal" style:font-size-complex="12pt" style:font-weight-complex="normal"/>
    </style:style>
    <style:style style:name="P51" style:family="paragraph" style:parent-style-name="Table_20_Contents">
      <style:paragraph-properties fo:text-align="justify" style:justify-single-word="false" fo:orphans="2" fo:widows="2" fo:hyphenation-ladder-count="no-limit"/>
      <style:text-properties style:font-name="Arial Narrow1" style:text-underline-style="none" fo:font-weight="normal" style:font-weight-asian="normal" style:font-weight-complex="normal" fo:hyphenate="true" fo:hyphenation-remain-char-count="2" fo:hyphenation-push-char-count="2"/>
    </style:style>
    <style:style style:name="P52" style:family="paragraph" style:parent-style-name="Table_20_Contents">
      <style:paragraph-properties fo:text-align="justify" style:justify-single-word="false" fo:orphans="2" fo:widows="2" fo:hyphenation-ladder-count="no-limit"/>
      <style:text-properties style:font-name="Arial Narrow1" fo:hyphenate="true" fo:hyphenation-remain-char-count="2" fo:hyphenation-push-char-count="2"/>
    </style:style>
    <style:style style:name="P53" style:family="paragraph" style:parent-style-name="Table_20_Contents">
      <style:paragraph-properties fo:text-align="center" style:justify-single-word="false" fo:keep-together="always" fo:background-color="transparent" style:shadow="none">
        <style:background-image/>
      </style:paragraph-properties>
      <style:text-properties style:font-name="Arial Narrow1" fo:font-size="12pt" style:font-size-asian="12pt" style:font-size-complex="12pt"/>
    </style:style>
    <style:style style:name="P54" style:family="paragraph" style:parent-style-name="Table_20_Contents">
      <style:paragraph-properties fo:margin-left="0cm" fo:margin-right="0.065cm" fo:text-align="justify" style:justify-single-word="false" fo:orphans="2" fo:widows="2" fo:hyphenation-ladder-count="no-limit"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fo:hyphenate="true" fo:hyphenation-remain-char-count="2" fo:hyphenation-push-char-count="2"/>
    </style:style>
    <style:style style:name="P55" style:family="paragraph" style:parent-style-name="Text_20_body" style:master-page-name="First_20_Page">
      <style:paragraph-properties style:page-number="auto"/>
      <style:text-properties fo:font-size="6pt" style:font-size-asian="6pt" style:font-size-complex="6pt"/>
    </style:style>
    <style:style style:name="P56" style:family="paragraph">
      <style:paragraph-properties fo:text-align="center"/>
    </style:style>
    <style:style style:name="T1" style:family="text">
      <style:text-properties style:use-window-font-color="true" style:font-name="Arial Narrow1" fo:font-size="6pt" style:text-underline-style="none" fo:font-weight="bold" style:font-size-asian="6pt" style:font-weight-asian="bold" style:font-size-complex="6pt" style:font-weight-complex="bold"/>
    </style:style>
    <style:style style:name="T2" style:family="text">
      <style:text-properties style:use-window-font-color="true" style:font-name="Arial Narrow1" fo:font-size="10pt" style:text-underline-style="none" fo:font-weight="bold" style:font-size-asian="10pt" style:font-weight-asian="bold" style:font-size-complex="10pt" style:font-weight-complex="bold"/>
    </style:style>
    <style:style style:name="T3" style:family="text">
      <style:text-properties style:use-window-font-color="true" style:font-name="Arial Narrow1" fo:font-size="10pt" style:text-underline-style="none" style:font-size-asian="10pt" style:font-size-complex="10pt"/>
    </style:style>
    <style:style style:name="T4" style:family="text">
      <style:text-properties fo:font-style="normal" style:font-style-asian="normal" style:font-style-complex="normal"/>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349cm" fo:margin-left="0.34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ext:protected="true" text:protection-key="LsfpZ0aRhDw7cgVLdRFjV5hVeTs=">
        <text:p text:style-name="P55"><text:s/></text:p>
      </text:section>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table:number-columns-spanned="6" office:value-type="string">
              <text:section text:style-name="Sect1" text:name="Bereich1" text:protected="true" text:protection-key="LsfpZ0aRhDw7cgVLdRFjV5hVeTs=">
                <text:p text:style-name="P32">Ergebnisprotokoll zu der</text:p>
              </text:section>
            </table:table-cell>
            <table:covered-table-cell/>
            <table:covered-table-cell/>
            <table:covered-table-cell/>
            <table:covered-table-cell/>
            <table:covered-table-cell/>
          </table:table-row>
        </table:table-header-rows>
        <table:table-row>
          <table:table-cell table:style-name="Tabelle1.A2" office:value-type="float" office:value="42026">
            <text:p text:style-name="P20">4.</text:p>
          </table:table-cell>
          <table:table-cell table:style-name="Tabelle1.A2" table:number-columns-spanned="5" office:value-type="float" office:value="42026">
            <text:section text:style-name="Sect1" text:name="Bereich6">
              <text:section text:style-name="Sect1" text:name="Bereich49" text:protected="true" text:protection-key="LsfpZ0aRhDw7cgVLdRFjV5hVeTs=">
                <text:p text:style-name="P21">Sitzung der Gemeindevertretung der Gemeinde Temnitztal im Jahr 2015</text:p>
              </text:section>
            </text:section>
          </table:table-cell>
          <table:covered-table-cell/>
          <table:covered-table-cell/>
          <table:covered-table-cell/>
          <table:covered-table-cell/>
        </table:table-row>
        <table:table-row>
          <table:table-cell table:style-name="Tabelle1.A3" table:number-columns-spanned="2" office:value-type="string">
            <text:section text:style-name="Sect1" text:name="Bereich3" text:protected="true" text:protection-key="LsfpZ0aRhDw7cgVLdRFjV5hVeTs=">
              <text:p text:style-name="P22">am </text:p>
            </text:section>
          </table:table-cell>
          <table:covered-table-cell/>
          <table:table-cell table:style-name="Tabelle1.C3" office:value-type="date" office:date-value="2015-05-28">
            <text:p text:style-name="P23">28. Mai 2015</text:p>
          </table:table-cell>
          <table:table-cell table:style-name="Tabelle1.A3" table:number-columns-spanned="3" office:value-type="string">
            <text:p text:style-name="P23">im Dorfgemeinschaftshaus Wildberg, Ernst-Thälmann-Straße 17,</text:p>
          </table:table-cell>
          <table:covered-table-cell/>
          <table:covered-table-cell/>
        </table:table-row>
        <table:table-row>
          <table:table-cell table:style-name="Tabelle1.A3" table:number-columns-spanned="3" office:value-type="string">
            <text:section text:style-name="Sect1" text:name="Bereich4" text:protected="true" text:protection-key="LsfpZ0aRhDw7cgVLdRFjV5hVeTs=">
              <text:p text:style-name="P22">Beginn:</text:p>
            </text:section>
          </table:table-cell>
          <table:covered-table-cell/>
          <table:covered-table-cell/>
          <table:table-cell table:style-name="Tabelle1.A3" office:value-type="string">
            <text:p text:style-name="P23">19:30 Uhr</text:p>
          </table:table-cell>
          <table:table-cell table:style-name="Tabelle1.A3" office:value-type="string">
            <text:section text:style-name="Sect1" text:name="Bereich5" text:protected="true" text:protection-key="LsfpZ0aRhDw7cgVLdRFjV5hVeTs=">
              <text:p text:style-name="P22">Ende:</text:p>
            </text:section>
          </table:table-cell>
          <table:table-cell table:style-name="Tabelle1.A3" office:value-type="string">
            <text:p text:style-name="P23"><text:s/>21:30 Uhr</text:p>
          </table:table-cell>
        </table:table-row>
      </table:table>
      <text:p text:style-name="P6"/>
      <table:table table:name="Tabelle3" table:style-name="Tabelle3">
        <table:table-column table:style-name="Tabelle3.A"/>
        <table:table-column table:style-name="Tabelle3.B"/>
        <table:table-header-rows>
          <table:table-row>
            <table:table-cell table:style-name="Tabelle3.A1" table:number-columns-spanned="2" office:value-type="string">
              <text:section text:style-name="Sect1" text:name="Bereich7" text:protected="true" text:protection-key="LsfpZ0aRhDw7cgVLdRFjV5hVeTs=">
                <text:p text:style-name="P34">Anwesenheit</text:p>
              </text:section>
            </table:table-cell>
            <table:covered-table-cell/>
          </table:table-row>
        </table:table-header-rows>
        <table:table-row>
          <table:table-cell table:style-name="Tabelle3.A2" table:number-columns-spanned="2" office:value-type="string">
            <text:section text:style-name="Sect1" text:name="Bereich8" text:protected="true" text:protection-key="LsfpZ0aRhDw7cgVLdRFjV5hVeTs=">
              <text:p text:style-name="P30">1. Gemeindevertreter</text:p>
            </text:section>
          </table:table-cell>
          <table:covered-table-cell/>
        </table:table-row>
        <table:table-row>
          <table:table-cell table:style-name="Tabelle3.A3" office:value-type="string">
            <text:list xml:id="list288600519044328022" text:style-name="L1">
              <text:list-item>
                <text:p text:style-name="P36">Thomas Voigt</text:p>
              </text:list-item>
              <text:list-item>
                <text:p text:style-name="P36">Bernd Fülster</text:p>
              </text:list-item>
              <text:list-item>
                <text:p text:style-name="P36">Michael Mann</text:p>
              </text:list-item>
              <text:list-item>
                <text:p text:style-name="P36">Manfred Mann</text:p>
              </text:list-item>
            </text:list>
          </table:table-cell>
          <table:table-cell table:style-name="Tabelle3.B3" office:value-type="string">
            <text:list xml:id="list2887110440663139160" text:style-name="L2">
              <text:list-item>
                <text:p text:style-name="P37">Gerhard Linke</text:p>
              </text:list-item>
              <text:list-item>
                <text:p text:style-name="P37">Elmar im Brahm</text:p>
              </text:list-item>
            </text:list>
          </table:table-cell>
        </table:table-row>
        <table:table-row>
          <table:table-cell table:style-name="Tabelle3.A2" table:number-columns-spanned="2" office:value-type="string">
            <text:section text:style-name="Sect1" text:name="Bereich9" text:protected="true" text:protection-key="LsfpZ0aRhDw7cgVLdRFjV5hVeTs=">
              <text:list xml:id="list31381909" text:continue-list="list288600519044328022" text:style-name="L1">
                <text:list-header>
                  <text:p text:style-name="P38">2. Mitarbeiter/innen des Amtes Temnitz</text:p>
                </text:list-header>
              </text:list>
            </text:section>
          </table:table-cell>
          <table:covered-table-cell/>
        </table:table-row>
        <table:table-row>
          <table:table-cell table:style-name="Tabelle3.A3" office:value-type="string">
            <text:list xml:id="list31387290" text:continue-numbering="true" text:style-name="L1">
              <text:list-item>
                <text:p text:style-name="P39">Susanne Dorn</text:p>
              </text:list-item>
              <text:list-item>
                <text:p text:style-name="P39">Verena Preuß</text:p>
              </text:list-item>
            </text:list>
          </table:table-cell>
          <table:table-cell table:style-name="Tabelle3.B3" office:value-type="string">
            <text:list xml:id="list31380561" text:continue-list="list2887110440663139160" text:style-name="L2">
              <text:list-item>
                <text:p text:style-name="P40">Protokollführerin: Birgit Pieper-Sommerkorn</text:p>
              </text:list-item>
            </text:list>
          </table:table-cell>
        </table:table-row>
        <table:table-row>
          <table:table-cell table:style-name="Tabelle3.A2" table:number-columns-spanned="2" office:value-type="string">
            <text:section text:style-name="Sect1" text:name="Bereich10" text:protected="true" text:protection-key="LsfpZ0aRhDw7cgVLdRFjV5hVeTs=">
              <text:list xml:id="list31373320" text:continue-list="list31387290" text:style-name="L1">
                <text:list-header>
                  <text:p text:style-name="P39">3. Ortsvorsteher ohne Stimmrecht</text:p>
                </text:list-header>
              </text:list>
            </text:section>
          </table:table-cell>
          <table:covered-table-cell/>
        </table:table-row>
        <table:table-row>
          <table:table-cell table:style-name="Tabelle3.A3" office:value-type="string">
            <text:list xml:id="list31392961" text:continue-numbering="true" text:style-name="L1">
              <text:list-item>
                <text:p text:style-name="P39">Almut Wichmann-Erlen</text:p>
              </text:list-item>
            </text:list>
          </table:table-cell>
          <table:table-cell table:style-name="Tabelle3.B3" office:value-type="string">
            <text:list xml:id="list31380394" text:continue-list="list31380561" text:style-name="L2">
              <text:list-header>
                <text:p text:style-name="P40"/>
              </text:list-header>
            </text:list>
          </table:table-cell>
        </table:table-row>
        <table:table-row>
          <table:table-cell table:style-name="Tabelle3.A2" table:number-columns-spanned="2" office:value-type="string">
            <text:section text:style-name="Sect1" text:name="Bereich53" text:protected="true" text:protection-key="LsfpZ0aRhDw7cgVLdRFjV5hVeTs=">
              <text:list xml:id="list31404457" text:continue-list="list31392961" text:style-name="L1">
                <text:list-header>
                  <text:p text:style-name="P39">4. Gäste</text:p>
                </text:list-header>
              </text:list>
            </text:section>
          </table:table-cell>
          <table:covered-table-cell/>
        </table:table-row>
        <table:table-row>
          <table:table-cell table:style-name="Tabelle3.A3" office:value-type="string">
            <text:list xml:id="list31373737" text:continue-numbering="true" text:style-name="L1">
              <text:list-item>
                <text:p text:style-name="P39">Frau Klischke</text:p>
              </text:list-item>
            </text:list>
          </table:table-cell>
          <table:table-cell table:style-name="Tabelle3.B3" office:value-type="string">
            <text:list xml:id="list31388955" text:continue-list="list31380394" text:style-name="L2">
              <text:list-header>
                <text:p text:style-name="P40"/>
              </text:list-header>
            </text:list>
          </table:table-cell>
        </table:table-row>
      </table:table>
      <text:p text:style-name="P6"/>
      <text:p text:style-name="P6"/>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section text:style-name="Sect1" text:name="Bereich11" text:protected="true" text:protection-key="LsfpZ0aRhDw7cgVLdRFjV5hVeTs=">
              <text:p text:style-name="P10">Tagesordnung</text:p>
            </text:section>
          </table:table-cell>
          <table:covered-table-cell/>
          <table:covered-table-cell/>
        </table:table-row>
        <table:table-row table:style-name="Tabelle2.1">
          <table:table-cell table:style-name="Tabelle2.A2" table:number-columns-spanned="3" office:value-type="string">
            <text:section text:style-name="Sect1" text:name="Bereich12" text:protected="true" text:protection-key="LsfpZ0aRhDw7cgVLdRFjV5hVeTs=">
              <text:p text:style-name="P12">I. Öffentlicher Teil</text:p>
            </text:section>
          </table:table-cell>
          <table:covered-table-cell/>
          <table:covered-table-cell/>
        </table:table-row>
        <table:table-row table:style-name="Tabelle2.1">
          <table:table-cell table:style-name="Tabelle2.A3">
            <text:list xml:id="list538223341853893709" text:style-name="L3">
              <text:list-item>
                <text:p text:style-name="P47"/>
              </text:list-item>
            </text:list>
          </table:table-cell>
          <table:table-cell table:style-name="Tabelle2.A2" table:number-columns-spanned="2" office:value-type="string">
            <text:section text:style-name="Sect1" text:name="Bereich13" text:protected="true" text:protection-key="LsfpZ0aRhDw7cgVLdRFjV5hVeTs=">
              <text:p text:style-name="P13">Eröffnung der Sitzung und Feststellung der Beschlussfähigkeit</text:p>
            </text:section>
          </table:table-cell>
          <table:covered-table-cell/>
        </table:table-row>
        <table:table-row table:style-name="Tabelle2.1">
          <table:table-cell table:style-name="Tabelle2.A4">
            <text:list xml:id="list31382564" text:continue-numbering="true" text:style-name="L3">
              <text:list-item>
                <text:p text:style-name="P47"/>
              </text:list-item>
            </text:list>
          </table:table-cell>
          <table:table-cell table:style-name="Tabelle2.B4" table:number-columns-spanned="2" office:value-type="string">
            <text:section text:style-name="Sect1" text:name="Bereich14" text:protected="true" text:protection-key="LsfpZ0aRhDw7cgVLdRFjV5hVeTs=">
              <text:p text:style-name="P13">Feststellung der Tagesordnung</text:p>
            </text:section>
          </table:table-cell>
          <table:covered-table-cell/>
        </table:table-row>
        <table:table-row table:style-name="Tabelle2.1">
          <table:table-cell table:style-name="Tabelle2.A5">
            <text:list xml:id="list31383525" text:continue-numbering="true" text:style-name="L3">
              <text:list-item>
                <text:p text:style-name="P47"/>
              </text:list-item>
            </text:list>
          </table:table-cell>
          <table:table-cell table:style-name="Tabelle2.B5" table:number-columns-spanned="2" office:value-type="string">
            <text:section text:style-name="Sect1" text:name="Bereich15" text:protected="true" text:protection-key="LsfpZ0aRhDw7cgVLdRFjV5hVeTs=">
              <text:p text:style-name="P13">Bericht der Amtsdirektorin</text:p>
            </text:section>
          </table:table-cell>
          <table:covered-table-cell/>
        </table:table-row>
        <table:table-row table:style-name="Tabelle2.1">
          <table:table-cell table:style-name="Tabelle2.A3">
            <text:list xml:id="list31382338" text:continue-numbering="true" text:style-name="L3">
              <text:list-item>
                <text:p text:style-name="P47"/>
              </text:list-item>
            </text:list>
          </table:table-cell>
          <table:table-cell table:style-name="Tabelle2.A2" table:number-columns-spanned="2" office:value-type="string">
            <text:section text:style-name="Sect1" text:name="Bereich16" text:protected="true" text:protection-key="LsfpZ0aRhDw7cgVLdRFjV5hVeTs=">
              <text:p text:style-name="P13">Einwohnerfragestunde</text:p>
            </text:section>
          </table:table-cell>
          <table:covered-table-cell/>
        </table:table-row>
        <table:table-row table:style-name="Tabelle2.1">
          <table:table-cell table:style-name="Tabelle2.A3">
            <text:list xml:id="list31392186" text:continue-numbering="true" text:style-name="L3">
              <text:list-item>
                <text:p text:style-name="P47"/>
              </text:list-item>
            </text:list>
          </table:table-cell>
          <table:table-cell table:style-name="Tabelle2.B7" office:value-type="float" office:value="0">
            <text:p text:style-name="P29">15/15</text:p>
          </table:table-cell>
          <table:table-cell table:style-name="Tabelle2.A2" office:value-type="string">
            <text:p text:style-name="P26">Tischvorlage - Absichtserklärung einer gesetzlichen 10-H-Abstandregelung für Windkraftanlagen</text:p>
          </table:table-cell>
        </table:table-row>
        <table:table-row table:style-name="Tabelle2.1">
          <table:table-cell table:style-name="Tabelle2.A8" office:value-type="string">
            <text:list xml:id="list31391574" text:continue-numbering="true" text:style-name="L3">
              <text:list-item>
                <text:p text:style-name="P47"/>
              </text:list-item>
            </text:list>
          </table:table-cell>
          <table:table-cell table:style-name="Tabelle2.A2" table:number-columns-spanned="2" office:value-type="string">
            <text:section text:style-name="Sect1" text:name="Bereich18" text:protected="true" text:protection-key="LsfpZ0aRhDw7cgVLdRFjV5hVeTs=">
              <text:p text:style-name="P15">Anfragen von Mitgliedern der Gemeindevertretung</text:p>
            </text:section>
          </table:table-cell>
          <table:covered-table-cell/>
        </table:table-row>
        <table:table-row table:style-name="Tabelle2.1">
          <table:table-cell table:style-name="Tabelle2.A8" office:value-type="string">
            <text:list xml:id="list31376231" text:continue-numbering="true" text:style-name="L3">
              <text:list-item>
                <text:p text:style-name="P47"/>
              </text:list-item>
            </text:list>
          </table:table-cell>
          <table:table-cell table:style-name="Tabelle2.A2" table:number-columns-spanned="2" office:value-type="string">
            <text:section text:style-name="Sect1" text:name="Bereich19" text:protected="true" text:protection-key="LsfpZ0aRhDw7cgVLdRFjV5hVeTs=">
              <text:p text:style-name="P13">Schließung der Sitzung (öffentlicher Teil)</text:p>
            </text:section>
          </table:table-cell>
          <table:covered-table-cell/>
        </table:table-row>
        <text:soft-page-break/>
        <table:table-row table:style-name="Tabelle2.1">
          <table:table-cell table:style-name="Tabelle2.A10" table:number-columns-spanned="3" office:value-type="string">
            <text:section text:style-name="Sect1" text:name="Bereich20" text:protected="true" text:protection-key="LsfpZ0aRhDw7cgVLdRFjV5hVeTs=">
              <text:list xml:id="list31379634" text:continue-numbering="true" text:style-name="L3">
                <text:list-header>
                  <text:p text:style-name="P49"><text:s/></text:p>
                </text:list-header>
              </text:list>
            </text:section>
          </table:table-cell>
          <table:covered-table-cell/>
          <table:covered-table-cell/>
        </table:table-row>
        <table:table-row table:style-name="Tabelle2.1">
          <table:table-cell table:style-name="Tabelle2.A11" table:number-columns-spanned="3" office:value-type="string">
            <text:section text:style-name="Sect1" text:name="Bereich21" text:protected="true" text:protection-key="LsfpZ0aRhDw7cgVLdRFjV5hVeTs=">
              <text:list xml:id="list8708015459889660205" text:style-name="L4">
                <text:list-header>
                  <text:p text:style-name="P42">II. Nicht öffentlicher Teil</text:p>
                </text:list-header>
              </text:list>
            </text:section>
          </table:table-cell>
          <table:covered-table-cell/>
          <table:covered-table-cell/>
        </table:table-row>
        <table:table-row table:style-name="Tabelle2.1">
          <table:table-cell table:style-name="Tabelle2.A8" office:value-type="string">
            <text:list xml:id="list31402953" text:continue-list="list31379634" text:style-name="L3">
              <text:list-item>
                <text:p text:style-name="P47"/>
              </text:list-item>
            </text:list>
          </table:table-cell>
          <table:table-cell table:style-name="Tabelle2.A2" table:number-columns-spanned="2" office:value-type="string">
            <text:section text:style-name="Sect1" text:name="Bereich22" text:protected="true" text:protection-key="LsfpZ0aRhDw7cgVLdRFjV5hVeTs=">
              <text:p text:style-name="P13">Eröffnung der Sitzung (nicht öffentlicher Teil)</text:p>
            </text:section>
          </table:table-cell>
          <table:covered-table-cell/>
        </table:table-row>
        <table:table-row table:style-name="Tabelle2.1">
          <table:table-cell table:style-name="Tabelle2.A8" office:value-type="string">
            <text:list xml:id="list31400778" text:continue-numbering="true" text:style-name="L3">
              <text:list-item>
                <text:p text:style-name="P47"/>
              </text:list-item>
            </text:list>
          </table:table-cell>
          <table:table-cell table:style-name="Tabelle2.A2" table:number-columns-spanned="2" office:value-type="string">
            <text:section text:style-name="Sect1" text:name="Bereich23" text:protected="true" text:protection-key="LsfpZ0aRhDw7cgVLdRFjV5hVeTs=">
              <text:p text:style-name="P13">Bericht der Amtsdirektorin</text:p>
            </text:section>
          </table:table-cell>
          <table:covered-table-cell/>
        </table:table-row>
        <table:table-row table:style-name="Tabelle2.1">
          <table:table-cell table:style-name="Tabelle2.A8" office:value-type="string">
            <text:list xml:id="list31403366" text:continue-numbering="true" text:style-name="L3">
              <text:list-item>
                <text:p text:style-name="P47"/>
              </text:list-item>
            </text:list>
          </table:table-cell>
          <table:table-cell table:style-name="Tabelle2.B7" office:value-type="float" office:value="42339">
            <text:p text:style-name="P11">12/15</text:p>
          </table:table-cell>
          <table:table-cell table:style-name="Tabelle2.A2" office:value-type="string">
            <text:p text:style-name="P13">Hausverwaltung für die gemeindeeigenen Objekte in der Gemeinde Temnitztal</text:p>
          </table:table-cell>
        </table:table-row>
        <table:table-row table:style-name="Tabelle2.1">
          <table:table-cell table:style-name="Tabelle2.A8" office:value-type="string">
            <text:list xml:id="list31382631" text:continue-numbering="true" text:style-name="L3">
              <text:list-item>
                <text:p text:style-name="P47"/>
              </text:list-item>
            </text:list>
          </table:table-cell>
          <table:table-cell table:style-name="Tabelle2.A8" office:value-type="string">
            <text:p text:style-name="P11">13/15</text:p>
          </table:table-cell>
          <table:table-cell table:style-name="Tabelle2.A2" office:value-type="string">
            <text:p text:style-name="P13">Tischvorlage - Grundstücksangelegenheit Gemarkung Rohrlack, Flur 3, Flurstück 41</text:p>
          </table:table-cell>
        </table:table-row>
        <table:table-row table:style-name="Tabelle2.1">
          <table:table-cell table:style-name="Tabelle2.A8" office:value-type="string">
            <text:list xml:id="list31377875" text:continue-numbering="true" text:style-name="L3">
              <text:list-item>
                <text:p text:style-name="P47"/>
              </text:list-item>
            </text:list>
          </table:table-cell>
          <table:table-cell table:style-name="Tabelle2.A8" office:value-type="string">
            <text:p text:style-name="P11">14/15</text:p>
          </table:table-cell>
          <table:table-cell table:style-name="Tabelle2.A2" office:value-type="string">
            <text:p text:style-name="P13">Tischvorlage - Grundstücksangelegenheit Gemarkung Rohrlack, Flur 3, Flurstück 345</text:p>
          </table:table-cell>
        </table:table-row>
        <table:table-row table:style-name="Tabelle2.1">
          <table:table-cell table:style-name="Tabelle2.A8" office:value-type="string">
            <text:list xml:id="list31402742" text:continue-numbering="true" text:style-name="L3">
              <text:list-item>
                <text:p text:style-name="P47"/>
              </text:list-item>
            </text:list>
          </table:table-cell>
          <table:table-cell table:style-name="Tabelle2.A2" table:number-columns-spanned="2" office:value-type="string">
            <text:section text:style-name="Sect1" text:name="Bereich24" text:protected="true" text:protection-key="LsfpZ0aRhDw7cgVLdRFjV5hVeTs=">
              <text:p text:style-name="P14">Anfragen von Mitgliedern der Gemeindevertretung</text:p>
            </text:section>
          </table:table-cell>
          <table:covered-table-cell/>
        </table:table-row>
        <table:table-row table:style-name="Tabelle2.1">
          <table:table-cell table:style-name="Tabelle2.A8" office:value-type="string">
            <text:list xml:id="list31392078" text:continue-numbering="true" text:style-name="L3">
              <text:list-item>
                <text:p text:style-name="P47"/>
              </text:list-item>
            </text:list>
          </table:table-cell>
          <table:table-cell table:style-name="Tabelle2.A2" table:number-columns-spanned="2" office:value-type="string">
            <text:section text:style-name="Sect1" text:name="Bereich25" text:protected="true" text:protection-key="LsfpZ0aRhDw7cgVLdRFjV5hVeTs=">
              <text:p text:style-name="P13">Schließung der Sitzung</text:p>
            </text:section>
          </table:table-cell>
          <table:covered-table-cell/>
        </table:table-row>
      </table:table>
      <text:section text:style-name="Sect1" text:name="Bereich47" text:protected="true" text:protection-key="LsfpZ0aRhDw7cgVLdRFjV5hVeTs=">
        <text:p text:style-name="P6"><text:s text:c="2"/></text:p>
      </text:section>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section text:style-name="Sect1" text:name="Bereich26" text:protected="true" text:protection-key="LsfpZ0aRhDw7cgVLdRFjV5hVeTs=">
              <text:p text:style-name="P10">Ergebnisse</text:p>
            </text:section>
          </table:table-cell>
          <table:covered-table-cell/>
          <table:covered-table-cell/>
        </table:table-row>
        <table:table-row table:style-name="Tabelle4.1">
          <table:table-cell table:style-name="Tabelle4.A2" table:number-columns-spanned="3" office:value-type="string">
            <text:section text:style-name="Sect1" text:name="Bereich27" text:protected="true" text:protection-key="LsfpZ0aRhDw7cgVLdRFjV5hVeTs=">
              <text:p text:style-name="P12">I. Öffentlicher Teil</text:p>
            </text:section>
          </table:table-cell>
          <table:covered-table-cell/>
          <table:covered-table-cell/>
        </table:table-row>
        <table:table-row table:style-name="Tabelle4.1">
          <table:table-cell table:style-name="Tabelle4.A3">
            <text:list xml:id="list6559824425781501593" text:style-name="L5">
              <text:list-item>
                <text:p text:style-name="P48"/>
              </text:list-item>
            </text:list>
          </table:table-cell>
          <table:table-cell table:style-name="Tabelle4.B3" table:number-columns-spanned="2" office:value-type="string">
            <text:section text:style-name="Sect1" text:name="Bereich28" text:protected="true" text:protection-key="LsfpZ0aRhDw7cgVLdRFjV5hVeTs=">
              <text:p text:style-name="P13">Eröffnung der Sitzung und Feststellung der Beschlussfähigkeit</text:p>
            </text:section>
          </table:table-cell>
          <table:covered-table-cell/>
        </table:table-row>
        <table:table-row table:style-name="Tabelle4.1">
          <table:table-cell table:style-name="Tabelle4.A4">
            <text:list xml:id="list31387439" text:continue-numbering="true" text:style-name="L5">
              <text:list-header>
                <text:p text:style-name="P48"/>
              </text:list-header>
            </text:list>
          </table:table-cell>
          <table:table-cell table:style-name="Tabelle4.A2" table:number-columns-spanned="2" office:value-type="string">
            <text:p text:style-name="P18"/>
            <text:p text:style-name="P18">Herr Voigt begrüßt die anwesenden Gemeindevertreter, Mitarbeiter des Amtes und die Gäste. Er stellt fest, dass die Gemeindevertretung mit 6 stimmberechtigten Gemeindevertretern beschlussfähig ist.</text:p>
            <text:p text:style-name="P18"/>
          </table:table-cell>
          <table:covered-table-cell/>
        </table:table-row>
        <table:table-row table:style-name="Tabelle4.1">
          <table:table-cell table:style-name="Tabelle4.A3">
            <text:list xml:id="list31389757" text:continue-numbering="true" text:style-name="L5">
              <text:list-item>
                <text:p text:style-name="P48"/>
              </text:list-item>
            </text:list>
          </table:table-cell>
          <table:table-cell table:style-name="Tabelle4.B3" table:number-columns-spanned="2" office:value-type="string">
            <text:section text:style-name="Sect1" text:name="Bereich29" text:protected="true" text:protection-key="LsfpZ0aRhDw7cgVLdRFjV5hVeTs=">
              <text:p text:style-name="P13">Feststellung der Tagesordnung</text:p>
            </text:section>
          </table:table-cell>
          <table:covered-table-cell/>
        </table:table-row>
        <table:table-row table:style-name="Tabelle4.1">
          <table:table-cell table:style-name="Tabelle4.A6">
            <text:list xml:id="list31405234" text:continue-numbering="true" text:style-name="L5">
              <text:list-header>
                <text:p text:style-name="P48"/>
              </text:list-header>
            </text:list>
          </table:table-cell>
          <table:table-cell table:style-name="Tabelle4.B6" table:number-columns-spanned="2" office:value-type="string">
            <text:p text:style-name="P18"/>
            <text:p text:style-name="P18">Herr Voigt schlägt vor, die Tischvorlage – 15/15 Absichtserklärung einer gesetzlichen 10-H-Abstandregelung als TOP 5, die Tischvorlage – 13/15 Grundstücksangelegenheit Gemarkung Rohrlack, Flur 3, Flurstück 41 als TOP 11 und die Tischvorlage – 14/15 Grundstücksangelegenheit Gemarkung Rohrlack, Flur 3, Flurstück 345 als TOP 12 zu behandeln.</text:p>
            <text:p text:style-name="P18"/>
            <text:p text:style-name="P18">Die Tagesordnung wird in veränderter Form anerkannt.</text:p>
            <text:p text:style-name="P18"/>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table:number-columns-spanned="5" office:value-type="string">
                    <text:p text:style-name="P33">Abstimmungsergebnis</text:p>
                  </table:table-cell>
                  <table:covered-table-cell/>
                  <table:covered-table-cell/>
                  <table:covered-table-cell/>
                  <table:covered-table-cell/>
                </table:table-row>
              </table:table-header-rows>
              <table:table-row>
                <table:table-cell table:style-name="Tabelle5.A2" office:value-type="string">
                  <text:p text:style-name="P27">anwesend</text:p>
                </table:table-cell>
                <table:table-cell table:style-name="Tabelle5.B2" office:value-type="string">
                  <text:p text:style-name="P27">Ja-Stimmen</text:p>
                </table:table-cell>
                <table:table-cell table:style-name="Tabelle5.B2" office:value-type="string">
                  <text:p text:style-name="P27">Nein-Stimmen</text:p>
                </table:table-cell>
                <table:table-cell table:style-name="Tabelle5.B2" office:value-type="string">
                  <text:p text:style-name="P27">Enthaltungen</text:p>
                </table:table-cell>
                <table:table-cell table:style-name="Tabelle5.E2" office:value-type="string">
                  <text:p text:style-name="P27">ausgeschlossen</text:p>
                </table:table-cell>
              </table:table-row>
              <table:table-row>
                <table:table-cell table:style-name="Tabelle5.A3" office:value-type="float" office:value="6">
                  <text:p text:style-name="P27">6</text:p>
                </table:table-cell>
                <table:table-cell table:style-name="Tabelle5.A3" office:value-type="float" office:value="6">
                  <text:p text:style-name="P27">6</text:p>
                </table:table-cell>
                <table:table-cell table:style-name="Tabelle5.A3" office:value-type="float" office:value="0">
                  <text:p text:style-name="P27">0</text:p>
                </table:table-cell>
                <table:table-cell table:style-name="Tabelle5.A3" office:value-type="float" office:value="0">
                  <text:p text:style-name="P27">0</text:p>
                </table:table-cell>
                <table:table-cell table:style-name="Tabelle5.E3" office:value-type="float" office:value="0">
                  <text:p text:style-name="P27">0</text:p>
                </table:table-cell>
              </table:table-row>
            </table:table>
            <text:p text:style-name="P18"/>
            <text:p text:style-name="P18"/>
          </table:table-cell>
          <table:covered-table-cell/>
        </table:table-row>
        <table:table-row table:style-name="Tabelle4.1">
          <table:table-cell table:style-name="Tabelle4.A7">
            <text:list xml:id="list31377766" text:continue-numbering="true" text:style-name="L5">
              <text:list-item>
                <text:p text:style-name="P48"/>
              </text:list-item>
            </text:list>
          </table:table-cell>
          <table:table-cell table:style-name="Tabelle4.B7" table:number-columns-spanned="2" office:value-type="string">
            <text:section text:style-name="Sect1" text:name="Bereich30" text:protected="true" text:protection-key="LsfpZ0aRhDw7cgVLdRFjV5hVeTs=">
              <text:p text:style-name="P13">Bericht der Amtsdirektorin</text:p>
            </text:section>
          </table:table-cell>
          <table:covered-table-cell/>
        </table:table-row>
        <table:table-row table:style-name="Tabelle4.1">
          <table:table-cell table:style-name="Tabelle4.A8">
            <text:list xml:id="list31390285" text:continue-numbering="true" text:style-name="L5">
              <text:list-header>
                <text:p text:style-name="P48"/>
              </text:list-header>
            </text:list>
          </table:table-cell>
          <table:table-cell table:style-name="Tabelle4.B8" table:number-columns-spanned="2" office:value-type="string">
            <text:p text:style-name="P13">Frau Dorn informiert:</text:p>
            <text:list xml:id="list6447056960789433656" text:style-name="L6">
              <text:list-item>
                <text:p text:style-name="P41">Die gärtnerisch gestaltete Feld- und Wiesenflur der ehemaligen Güter von Vichel, Garz und Rohrlack sei als Denkmal deklariert worden (Anlage zum Protokoll). </text:p>
              </text:list-item>
              <text:list-item>
                <text:p text:style-name="P41">Finanzielle Mittel für die Bereitstellung eines Festzeltes für den Ortsteil Wildberg würden nicht mehr benötigt. Herr Jaap habe eine andere Lösung gefunden. </text:p>
              </text:list-item>
              <text:list-item>
                <text:p text:style-name="P41">Die Abnahme der sechs Windräder entlang des Weges nach Emilienhof in Wildberg sei erfolgt.</text:p>
              </text:list-item>
            </text:list>
            <text:p text:style-name="P9"/>
            <text:p text:style-name="P9"/>
            <text:p text:style-name="P9"><text:soft-page-break/></text:p>
          </table:table-cell>
          <table:covered-table-cell/>
        </table:table-row>
        <table:table-row table:style-name="Tabelle4.1">
          <table:table-cell table:style-name="Tabelle4.A3">
            <text:list xml:id="list31388438" text:continue-list="list31390285" text:style-name="L5">
              <text:list-item>
                <text:p text:style-name="P48"/>
              </text:list-item>
            </text:list>
          </table:table-cell>
          <table:table-cell table:style-name="Tabelle4.B3" table:number-columns-spanned="2" office:value-type="string">
            <text:section text:style-name="Sect1" text:name="Bereich31" text:protected="true" text:protection-key="LsfpZ0aRhDw7cgVLdRFjV5hVeTs=">
              <text:p text:style-name="P13">Einwohnerfragestunde</text:p>
            </text:section>
          </table:table-cell>
          <table:covered-table-cell/>
        </table:table-row>
        <table:table-row table:style-name="Tabelle4.1">
          <table:table-cell table:style-name="Tabelle4.A4">
            <text:list xml:id="list31399154" text:continue-numbering="true" text:style-name="L5">
              <text:list-header>
                <text:p text:style-name="P48"/>
              </text:list-header>
            </text:list>
          </table:table-cell>
          <table:table-cell table:style-name="Tabelle4.A2" table:number-columns-spanned="2" office:value-type="string">
            <text:p text:style-name="P13"/>
            <text:p text:style-name="P13">Durch den Ausbau der Bundesstraße 167 sei die Abfahrt zum Siedlerweg in Wildberg wie eine Sprungschanze, erklärt Frau Klischke. Die Einfahrt zum Siedlerweg werde angepasst, entgegnet <text:s text:c="5"/>Frau Preuß.</text:p>
            <text:p text:style-name="P13"/>
            <text:p text:style-name="P13">Wäre eine zentrale Sammelstelle für die Laubentsorgung in Wildberg möglich, fragt Herr Michael Mann? Eine Sammelstelle für die Laubentsorgung sei gemäß des Brandenburgisches Abfall- und Bodenschutzgesetzes nicht möglich, so Frau Dorn. Die Bürger hätten die Möglichkeit das anfallende Laub zu der Annahmestelle im Temnitzpark nach Werder zu bringen. </text:p>
            <text:p text:style-name="P13"/>
            <text:p text:style-name="P13">Wer sei für die Pflege der Rosenbeete in Wildberg zuständig, fragt Herr Voigt? Das Amt Temnitz möge prüfen, ob es sich bei den Anlagen um eine Ausgleichsmaßnahme handle.</text:p>
            <text:p text:style-name="P13"/>
            <text:p text:style-name="P13"/>
          </table:table-cell>
          <table:covered-table-cell/>
        </table:table-row>
        <table:table-row table:style-name="Tabelle4.1">
          <table:table-cell table:style-name="Tabelle4.A3">
            <text:list xml:id="list31391403" text:continue-numbering="true" text:style-name="L5">
              <text:list-item>
                <text:p text:style-name="P48"/>
              </text:list-item>
            </text:list>
          </table:table-cell>
          <table:table-cell table:style-name="Tabelle4.B11" office:value-type="float" office:value="0">
            <text:p text:style-name="P50">15/15</text:p>
          </table:table-cell>
          <table:table-cell table:style-name="Tabelle4.B3" office:value-type="string">
            <text:p text:style-name="P24">Absichtserklärung einer gesetzlichen 10-H-Abstandregelung für Windkraftanlage</text:p>
          </table:table-cell>
        </table:table-row>
        <table:table-row table:style-name="Tabelle4.1">
          <table:table-cell table:style-name="Tabelle4.A4">
            <text:list xml:id="list31401927" text:continue-numbering="true" text:style-name="L5">
              <text:list-header>
                <text:p text:style-name="P48"/>
              </text:list-header>
            </text:list>
          </table:table-cell>
          <table:table-cell table:style-name="Tabelle4.B12" table:number-columns-spanned="2" office:value-type="float" office:value="0">
            <text:p text:style-name="P24"/>
            <text:p text:style-name="P28">Beschlussvorschlag:</text:p>
            <text:p text:style-name="P26">Die Gemeindevertretung appelliert an das Land Brandenburg von der Sonderregelung des § 249 Abs. 3 BauGB Gebrauch zu machen und die Abstandsregelung „10-fache Höhe von Windanlagen“ bis spätestens zum 31.12.2015 einzuführen.</text:p>
            <text:p text:style-name="P26"/>
            <table:table table:name="Tabelle7" table:style-name="Tabelle7">
              <table:table-column table:style-name="Tabelle7.A"/>
              <table:table-column table:style-name="Tabelle7.B" table:number-columns-repeated="2"/>
              <table:table-column table:style-name="Tabelle7.D"/>
              <table:table-column table:style-name="Tabelle7.E"/>
              <table:table-header-rows>
                <table:table-row>
                  <table:table-cell table:style-name="Tabelle7.A1" table:number-columns-spanned="5" office:value-type="string">
                    <text:p text:style-name="P33">Abstimmungsergebnis</text:p>
                  </table:table-cell>
                  <table:covered-table-cell/>
                  <table:covered-table-cell/>
                  <table:covered-table-cell/>
                  <table:covered-table-cell/>
                </table:table-row>
              </table:table-header-rows>
              <table:table-row>
                <table:table-cell table:style-name="Tabelle7.A2" office:value-type="string">
                  <text:p text:style-name="P27">anwesend</text:p>
                </table:table-cell>
                <table:table-cell table:style-name="Tabelle7.A2" office:value-type="string">
                  <text:p text:style-name="P27">Ja-Stimmen</text:p>
                </table:table-cell>
                <table:table-cell table:style-name="Tabelle7.A2" office:value-type="string">
                  <text:p text:style-name="P27">Nein-Stimmen</text:p>
                </table:table-cell>
                <table:table-cell table:style-name="Tabelle7.A2" office:value-type="string">
                  <text:p text:style-name="P27">Enthaltungen</text:p>
                </table:table-cell>
                <table:table-cell table:style-name="Tabelle7.E2" office:value-type="string">
                  <text:p text:style-name="P27">ausgeschlossen</text:p>
                </table:table-cell>
              </table:table-row>
              <table:table-row>
                <table:table-cell table:style-name="Tabelle7.A3" office:value-type="float" office:value="6">
                  <text:p text:style-name="P25">6</text:p>
                </table:table-cell>
                <table:table-cell table:style-name="Tabelle7.A3" office:value-type="float" office:value="2">
                  <text:p text:style-name="P25">2</text:p>
                </table:table-cell>
                <table:table-cell table:style-name="Tabelle7.A3" office:value-type="float" office:value="0">
                  <text:p text:style-name="P25">0</text:p>
                </table:table-cell>
                <table:table-cell table:style-name="Tabelle7.A3" office:value-type="float" office:value="4">
                  <text:p text:style-name="P25">4</text:p>
                </table:table-cell>
                <table:table-cell table:style-name="Tabelle7.E2" office:value-type="string">
                  <text:p text:style-name="P24"/>
                </table:table-cell>
              </table:table-row>
            </table:table>
            <text:p text:style-name="P24"/>
            <text:p text:style-name="P24"/>
          </table:table-cell>
          <table:covered-table-cell/>
        </table:table-row>
        <table:table-row table:style-name="Tabelle4.1">
          <table:table-cell table:style-name="Tabelle4.A13" office:value-type="string">
            <text:list xml:id="list31374603" text:continue-numbering="true" text:style-name="L5">
              <text:list-item>
                <text:p text:style-name="P48"/>
              </text:list-item>
            </text:list>
          </table:table-cell>
          <table:table-cell table:style-name="Tabelle4.B3" table:number-columns-spanned="2" office:value-type="string">
            <text:section text:style-name="Sect1" text:name="Bereich32" text:protected="true" text:protection-key="LsfpZ0aRhDw7cgVLdRFjV5hVeTs=">
              <text:p text:style-name="P15">Anfragen von Mitgliedern der Gemeindevertretung</text:p>
            </text:section>
          </table:table-cell>
          <table:covered-table-cell/>
        </table:table-row>
        <table:table-row table:style-name="Tabelle4.1">
          <table:table-cell table:style-name="Tabelle4.A14" office:value-type="string">
            <text:list xml:id="list31398185" text:continue-numbering="true" text:style-name="L5">
              <text:list-header>
                <text:p text:style-name="P48"/>
              </text:list-header>
            </text:list>
          </table:table-cell>
          <table:table-cell table:style-name="Tabelle4.A2" table:number-columns-spanned="2" office:value-type="string">
            <text:p text:style-name="P16"/>
            <text:p text:style-name="P16">Herr Manfred Mann fragt an, was mit dem Güterverkehr auf der Gleisstrecke zwischen Neustadt und Neuruppin sei? Es sei ein Großkunde gefunden worden, der Holz in den Temnitzpark über die Schiene transportieren werde, gibt Frau Dorn bekannt. Die Regio Infra Gesellschaft mbH betreibe das Gleis. Den jetzt entstehenden zusätzlichen Verkehr übernehme die DB Schenker Rail.</text:p>
            <text:p text:style-name="P16"/>
            <text:p text:style-name="P16">In Rohrlack sei der Gehweg auf der linken Seite von Wildberg kommend teilweise nicht ordnungsgemäß erneuert worden, kritisiert Frau Wichmann-Erlen. Frau Dorn werde den Vorgang prüfen lassen.</text:p>
            <text:p text:style-name="P16"/>
            <text:p text:style-name="P16">Herr Fülster gibt bekannt, dass Küdow-Lüchfeld in diesem Jahr 650 Jahre alt werde und bittet um eine finanzielle Unterstützung in Höhe von 300 €. Die Festlichkeiten dazu werden am 04. Juli 2015 stattfinden. Die Gemeindevertreter stimmen dem Antrag auf Bereitstellung von finanziellen Mittel <text:s text:c="18"/>i.H. von 300 € für Küdow-Lüchfeld einstimmig zu.</text:p>
            <text:p text:style-name="P16"/>
            <text:p text:style-name="P16"><text:soft-page-break/>Werden die schiefen Bäume an der Straße zwischen Wildberg und Küdow neu gepflanzt, fragt <text:s text:c="14"/>Herr Michael Mann? Die Bäume würden Ende des Jahres ausgetauscht, so Frau Preuß.</text:p>
            <text:p text:style-name="P16"/>
            <text:p text:style-name="P16">Am „Protzener Weg“ in Küdow stehe ein trockener Baum, erklärt Herr Fülster. Das Amt Temnitz möge prüfen ob es für die gepflanzten Bäume am „Protzener Weg“ noch einen gültigen Pflegevertrag gebe.</text:p>
            <text:p text:style-name="P16"/>
            <text:p text:style-name="P16"/>
            <text:p text:style-name="P16">Wem gehöre der Filialweg in Rohrlack und wer sei für die Pflege zuständig, fragt Frau Wichmann-Erlen?</text:p>
            <text:p text:style-name="P16"/>
            <text:p text:style-name="P16">Wer habe am Sportplatz in Kerzlin Bäume gepflanzt, fragt Herr Linke? Der Verursacher der diese Bäume ohne Genehmigung gepflanzt habe, sei gefunden worden, entgegnet Frau Preuß.</text:p>
            <text:p text:style-name="P16"/>
            <text:p text:style-name="P16">Herr Linke berichtet, dass der Heimatverein Kerzlin am 26.09.2015 einen Jubiläumsbaum pflanzen möchte. Ein geeigneter Platz für die Pflanzung sei aber noch nicht gefunden worden.</text:p>
            <text:p text:style-name="P16"/>
            <text:p text:style-name="P16">Bürger aus Wildberg wünschen sich, dass ein Teil der gepflanzten Bäume (oberste Reihe) am Sportplatz in Wildberg entsorgt würden, da diese viel Laub verursachen, bekundet Herr im Brahm.</text:p>
            <text:p text:style-name="P16"/>
            <text:p text:style-name="P16">Frau Wichmann-Erlen benötige zwei Bänke für Rohrlack. </text:p>
            <text:p text:style-name="P16"/>
            <text:p text:style-name="P16"/>
          </table:table-cell>
          <table:covered-table-cell/>
        </table:table-row>
        <table:table-row table:style-name="Tabelle4.1">
          <table:table-cell table:style-name="Tabelle4.A13" office:value-type="string">
            <text:list xml:id="list31393795" text:continue-numbering="true" text:style-name="L5">
              <text:list-item>
                <text:p text:style-name="P48"/>
              </text:list-item>
            </text:list>
          </table:table-cell>
          <table:table-cell table:style-name="Tabelle4.B3" table:number-columns-spanned="2" office:value-type="string">
            <text:section text:style-name="Sect1" text:name="Bereich33" text:protected="true">
              <text:p text:style-name="P13">Schließung der Sitzung (öffentlicher Teil)</text:p>
            </text:section>
          </table:table-cell>
          <table:covered-table-cell/>
        </table:table-row>
        <table:table-row table:style-name="Tabelle4.1">
          <table:table-cell table:style-name="Tabelle4.A14" office:value-type="string">
            <text:list xml:id="list31386886" text:continue-numbering="true" text:style-name="L5">
              <text:list-header>
                <text:p text:style-name="P48"/>
              </text:list-header>
            </text:list>
          </table:table-cell>
          <table:table-cell table:style-name="Tabelle4.A2" table:number-columns-spanned="2" office:value-type="string">
            <text:p text:style-name="P13">Der öffentliche Teil der Sitzung endet um 20:20 Uhr.</text:p>
          </table:table-cell>
          <table:covered-table-cell/>
        </table:table-row>
        <table:table-row table:style-name="Tabelle4.1">
          <table:table-cell table:style-name="Tabelle4.A17" table:number-columns-spanned="3" office:value-type="string">
            <text:section text:style-name="Sect1" text:name="Bereich34" text:protected="true" text:protection-key="LsfpZ0aRhDw7cgVLdRFjV5hVeTs=">
              <text:list xml:id="list31373243" text:continue-numbering="true" text:style-name="L5">
                <text:list-header>
                  <text:p text:style-name="P48"><text:s text:c="3"/></text:p>
                </text:list-header>
              </text:list>
            </text:section>
          </table:table-cell>
          <table:covered-table-cell/>
          <table:covered-table-cell/>
        </table:table-row>
        <table:table-row table:style-name="Tabelle4.1">
          <table:table-cell table:style-name="Tabelle4.A18" table:number-columns-spanned="3" office:value-type="string">
            <text:section text:style-name="Sect1" text:name="Bereich35" text:protected="true" text:protection-key="LsfpZ0aRhDw7cgVLdRFjV5hVeTs=">
              <text:list xml:id="list31391508" text:continue-numbering="true" text:style-name="L5">
                <text:list-header>
                  <text:p text:style-name="P43">II. Nicht öffentlicher Teil</text:p>
                </text:list-header>
              </text:list>
            </text:section>
          </table:table-cell>
          <table:covered-table-cell/>
          <table:covered-table-cell/>
        </table:table-row>
        <table:table-row table:style-name="Tabelle4.1">
          <table:table-cell table:style-name="Tabelle4.A19" office:value-type="string">
            <text:list xml:id="list31405208" text:continue-numbering="true" text:style-name="L5">
              <text:list-item>
                <text:p text:style-name="P48"/>
              </text:list-item>
            </text:list>
          </table:table-cell>
          <table:table-cell table:style-name="Tabelle4.B19" table:number-columns-spanned="2" office:value-type="string">
            <text:section text:style-name="Sect1" text:name="Bereich36" text:protected="true" text:protection-key="LsfpZ0aRhDw7cgVLdRFjV5hVeTs=">
              <text:p text:style-name="P13">Eröffnung der Sitzung (nicht öffentlicher Teil)</text:p>
            </text:section>
          </table:table-cell>
          <table:covered-table-cell/>
        </table:table-row>
        <table:table-row table:style-name="Tabelle4.1">
          <table:table-cell table:style-name="Tabelle4.A14" office:value-type="string">
            <text:list xml:id="list31402913" text:continue-numbering="true" text:style-name="L5">
              <text:list-header>
                <text:p text:style-name="P48"/>
              </text:list-header>
            </text:list>
          </table:table-cell>
          <table:table-cell table:style-name="Tabelle4.A2" table:number-columns-spanned="2" office:value-type="string">
            <text:p text:style-name="P13">Der nicht öffentliche Teil der Sitzung beginnt um 20:25 Uhr.</text:p>
            <text:p text:style-name="P13"/>
            <text:p text:style-name="P13"/>
          </table:table-cell>
          <table:covered-table-cell/>
        </table:table-row>
        <table:table-row table:style-name="Tabelle4.1">
          <table:table-cell table:style-name="Tabelle4.A19" office:value-type="string">
            <text:list xml:id="list31396150" text:continue-numbering="true" text:style-name="L5">
              <text:list-item>
                <text:p text:style-name="P48"/>
              </text:list-item>
            </text:list>
          </table:table-cell>
          <table:table-cell table:style-name="Tabelle4.B19" table:number-columns-spanned="2" office:value-type="string">
            <text:section text:style-name="Sect1" text:name="Bereich37" text:protected="true" text:protection-key="LsfpZ0aRhDw7cgVLdRFjV5hVeTs=">
              <text:p text:style-name="P13">Bericht der Amtsdirektorin</text:p>
            </text:section>
          </table:table-cell>
          <table:covered-table-cell/>
        </table:table-row>
        <table:table-row table:style-name="Tabelle4.1">
          <table:table-cell table:style-name="Tabelle4.A14" office:value-type="string">
            <text:list xml:id="list31394841" text:continue-numbering="true" text:style-name="L5">
              <text:list-header>
                <text:p text:style-name="P48"/>
              </text:list-header>
            </text:list>
          </table:table-cell>
          <table:table-cell table:style-name="Tabelle4.A2" table:number-columns-spanned="2" office:value-type="string">
            <text:p text:style-name="P13">Frau Dorn macht Ausführungen.</text:p>
            <text:p text:style-name="P13"/>
          </table:table-cell>
          <table:covered-table-cell/>
        </table:table-row>
        <table:table-row table:style-name="Tabelle4.1">
          <table:table-cell table:style-name="Tabelle4.A19" office:value-type="string">
            <text:list xml:id="list31405433" text:continue-numbering="true" text:style-name="L5">
              <text:list-item>
                <text:p text:style-name="P48"/>
              </text:list-item>
            </text:list>
          </table:table-cell>
          <table:table-cell table:style-name="Tabelle4.B23" office:value-type="float" office:value="42064">
            <text:p text:style-name="P45">12/15</text:p>
          </table:table-cell>
          <table:table-cell table:style-name="Tabelle4.B19" office:value-type="string">
            <text:p text:style-name="P13">Hausverwaltung für die gemeindeeigenen Objekte in der Gemeinde Temnitztal</text:p>
          </table:table-cell>
        </table:table-row>
        <table:table-row table:style-name="Tabelle4.1">
          <table:table-cell table:style-name="Tabelle4.A24" office:value-type="string">
            <text:p text:style-name="P53"/>
          </table:table-cell>
          <table:table-cell table:style-name="Tabelle4.B24" table:number-columns-spanned="2" office:value-type="float" office:value="0">
            <text:p text:style-name="P12"><text:span text:style-name="T4"/></text:p>
            <text:p text:style-name="P12"><text:span text:style-name="T4">Beschluss:</text:span></text:p>
            <text:p text:style-name="P13">Die Gemeindevertretung Temnitztal stimmt gegen den Aufbau einer eigenen Hausverwaltung im Amt Temnitz zum 1. Januar 2016 und beschließt die Vergabe der Dienstleistung an Dritte.</text:p>
            <text:p text:style-name="P13"/>
            <text:p text:style-name="P13"/>
            <text:p text:style-name="P13"/>
            <text:p text:style-name="P13"/>
            <text:p text:style-name="P13"/>
            <text:p text:style-name="P13"/>
          </table:table-cell>
          <table:covered-table-cell/>
        </table:table-row>
        <text:soft-page-break/>
        <table:table-row table:style-name="Tabelle4.1">
          <table:table-cell table:style-name="Tabelle4.A19" office:value-type="string">
            <text:list xml:id="list31380592" text:continue-numbering="true" text:style-name="L5">
              <text:list-item>
                <text:p text:style-name="P48"/>
              </text:list-item>
            </text:list>
          </table:table-cell>
          <table:table-cell table:style-name="Tabelle4.B23" office:value-type="float" office:value="0">
            <text:p text:style-name="P45">13/15</text:p>
          </table:table-cell>
          <table:table-cell table:style-name="Tabelle4.B19" office:value-type="string">
            <text:p text:style-name="P13">Grundstücksangelegenheit Gemarkung Rohrlack, Flur 3, Flurstück 41</text:p>
          </table:table-cell>
        </table:table-row>
        <table:table-row table:style-name="Tabelle4.1">
          <table:table-cell table:style-name="Tabelle4.A24" office:value-type="string">
            <text:p text:style-name="P25"/>
          </table:table-cell>
          <table:table-cell table:style-name="Tabelle4.B24" table:number-columns-spanned="2" office:value-type="float" office:value="0">
            <text:p text:style-name="P31"><text:span text:style-name="T5"/></text:p>
            <text:p text:style-name="P31"><text:span text:style-name="T5">Beschluss:</text:span></text:p>
            <text:p text:style-name="P31">Die Gemeindevertretung beschließt die Aufhebung des Beschlusses Nr.:0010/2013 vom 27. März 2013 und veräußert das Gebäude der ehemaligen Feuerwehr in Rohrlack, Barsikower Weg und eine <text:s text:c="14"/>Teilfläche von ca. 700 m² des Flurstücks 41, der Flur 3, in der Gemarkung Rohrlack. Der Erwerber des Objektes wird zum fachgerechten Ausbau des Feuerwehrrolltores und der Rückgabe an die Gemeinde Temnitztal verpflichtet.</text:p>
            <text:p text:style-name="P17"/>
            <text:p text:style-name="P13"/>
          </table:table-cell>
          <table:covered-table-cell/>
        </table:table-row>
        <table:table-row table:style-name="Tabelle4.1">
          <table:table-cell table:style-name="Tabelle4.A19" office:value-type="string">
            <text:list xml:id="list31402679" text:continue-numbering="true" text:style-name="L5">
              <text:list-item>
                <text:p text:style-name="P48"/>
              </text:list-item>
            </text:list>
          </table:table-cell>
          <table:table-cell table:style-name="Tabelle4.B23" office:value-type="float" office:value="0">
            <text:p text:style-name="P45">14/15</text:p>
          </table:table-cell>
          <table:table-cell table:style-name="Tabelle4.B19" office:value-type="string">
            <text:p text:style-name="P13">Grundstücksangelegenheit Gemarkung Rohrlack, Flur 3, Flurstück 345</text:p>
          </table:table-cell>
        </table:table-row>
        <table:table-row table:style-name="Tabelle4.1">
          <table:table-cell table:style-name="Tabelle4.A24" office:value-type="string">
            <text:p text:style-name="P25"/>
          </table:table-cell>
          <table:table-cell table:style-name="Tabelle4.B24" table:number-columns-spanned="2" office:value-type="float" office:value="0">
            <text:p text:style-name="P17"><text:span text:style-name="T6"/></text:p>
            <text:p text:style-name="P17"><text:span text:style-name="T6">Beschluss:</text:span></text:p>
            <text:p text:style-name="P17">Die Gemeindevertretung beschließt, das Flurstück 345, der Flur 3, in der Gemarkung Rohrlack mit den darauf befindlichen Gebäuden (Haushälfte und Scheune) zu veräußern.</text:p>
            <text:p text:style-name="P17"/>
            <text:p text:style-name="P13"/>
          </table:table-cell>
          <table:covered-table-cell/>
        </table:table-row>
        <table:table-row table:style-name="Tabelle4.1">
          <table:table-cell table:style-name="Tabelle4.A19" office:value-type="string">
            <text:list xml:id="list31375627" text:continue-numbering="true" text:style-name="L5">
              <text:list-item>
                <text:p text:style-name="P48"/>
              </text:list-item>
            </text:list>
          </table:table-cell>
          <table:table-cell table:style-name="Tabelle4.B19" table:number-columns-spanned="2" office:value-type="string">
            <text:section text:style-name="Sect1" text:name="Bereich38" text:protected="true" text:protection-key="LsfpZ0aRhDw7cgVLdRFjV5hVeTs=">
              <text:p text:style-name="P14">Anfragen von Mitgliedern der Gemeindevertretung</text:p>
            </text:section>
          </table:table-cell>
          <table:covered-table-cell/>
        </table:table-row>
        <table:table-row table:style-name="Tabelle4.1">
          <table:table-cell table:style-name="Tabelle4.A14" office:value-type="string">
            <text:list xml:id="list31382150" text:continue-numbering="true" text:style-name="L5">
              <text:list-header>
                <text:p text:style-name="P48"/>
              </text:list-header>
            </text:list>
          </table:table-cell>
          <table:table-cell table:style-name="Tabelle4.A2" table:number-columns-spanned="2" office:value-type="string">
            <text:p text:style-name="P14">Die nächste Gemeindevertretersitzung findet am 02. Juli 2015 statt.</text:p>
            <text:p text:style-name="P14"/>
          </table:table-cell>
          <table:covered-table-cell/>
        </table:table-row>
        <table:table-row table:style-name="Tabelle4.1">
          <table:table-cell table:style-name="Tabelle4.A19" office:value-type="string">
            <text:list xml:id="list31375592" text:continue-numbering="true" text:style-name="L5">
              <text:list-item>
                <text:p text:style-name="P48"/>
              </text:list-item>
            </text:list>
          </table:table-cell>
          <table:table-cell table:style-name="Tabelle4.B19" table:number-columns-spanned="2" office:value-type="string">
            <text:section text:style-name="Sect1" text:name="Bereich39" text:protected="true" text:protection-key="LsfpZ0aRhDw7cgVLdRFjV5hVeTs=">
              <text:p text:style-name="P13">Schließung der Sitzung</text:p>
            </text:section>
          </table:table-cell>
          <table:covered-table-cell/>
        </table:table-row>
        <table:table-row table:style-name="Tabelle4.1">
          <table:table-cell table:style-name="Tabelle4.A14" office:value-type="string">
            <text:list xml:id="list31382712" text:continue-numbering="true" text:style-name="L5">
              <text:list-header>
                <text:p text:style-name="P48"/>
              </text:list-header>
            </text:list>
          </table:table-cell>
          <table:table-cell table:style-name="Tabelle4.A2" table:number-columns-spanned="2" office:value-type="string">
            <text:p text:style-name="P13">Die Sitzung endet um 21:30 Uhr.</text:p>
            <text:p text:style-name="P13"/>
          </table:table-cell>
          <table:covered-table-cell/>
        </table:table-row>
      </table:table>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section text:style-name="Sect1" text:name="Bereich40">
              <text:section text:style-name="Sect1" text:name="Bereich50" text:protected="true" text:protection-key="LsfpZ0aRhDw7cgVLdRFjV5hVeTs=">
                <text:p text:style-name="P8">Garz,</text:p>
              </text:section>
            </text:section>
          </table:table-cell>
          <table:table-cell table:style-name="Tabelle12.B1" office:value-type="string">
            <text:p text:style-name="P35"/>
          </table:table-cell>
          <table:table-cell table:style-name="Tabelle12.B1" office:value-type="string">
            <text:section text:style-name="Sect1" text:name="Bereich41" text:protected="true" text:protection-key="LsfpZ0aRhDw7cgVLdRFjV5hVeTs=">
              <text:p text:style-name="P35">Walsleben,</text:p>
            </text:section>
          </table:table-cell>
        </table:table-row>
        <table:table-row table:style-name="Tabelle12.1">
          <table:table-cell table:style-name="Tabelle12.B1" office:value-type="string">
            <text:p text:style-name="P19">16.06.2015</text:p>
          </table:table-cell>
          <table:table-cell table:style-name="Tabelle12.B1" office:value-type="string">
            <text:p text:style-name="P19"/>
          </table:table-cell>
          <table:table-cell table:style-name="Tabelle12.B1" office:value-type="string">
            <text:p text:style-name="P19">11.06.2015</text:p>
          </table:table-cell>
        </table:table-row>
        <table:table-row table:style-name="Tabelle12.1">
          <table:table-cell table:style-name="Tabelle12.B1" office:value-type="string">
            <text:p text:style-name="P19"/>
          </table:table-cell>
          <table:table-cell table:style-name="Tabelle12.B1" office:value-type="string">
            <text:p text:style-name="P19"/>
          </table:table-cell>
          <table:table-cell table:style-name="Tabelle12.B1" office:value-type="string">
            <text:p text:style-name="P19"/>
          </table:table-cell>
        </table:table-row>
        <table:table-row table:style-name="Tabelle12.1">
          <table:table-cell table:style-name="Tabelle12.B1" office:value-type="string">
            <text:section text:style-name="Sect1" text:name="Bereich42">
              <text:section text:style-name="Sect1" text:name="Bereich51" text:protected="true" text:protection-key="LsfpZ0aRhDw7cgVLdRFjV5hVeTs=">
                <text:p text:style-name="P19">Thomas Voigt,</text:p>
                <text:p text:style-name="P19">Vorsitzender der Gemeindevertretung </text:p>
                <text:p text:style-name="P19">der Gemeinde Temnitztal</text:p>
              </text:section>
            </text:section>
          </table:table-cell>
          <table:table-cell table:style-name="Tabelle12.B1" office:value-type="string">
            <text:p text:style-name="P19"/>
          </table:table-cell>
          <table:table-cell table:style-name="Tabelle12.B1" office:value-type="string">
            <text:p text:style-name="P19">Birgit Pieper-Sommerkorn</text:p>
            <text:section text:style-name="Sect1" text:name="Bereich43" text:protected="true" text:protection-key="LsfpZ0aRhDw7cgVLdRFjV5hVeTs=">
              <text:p text:style-name="P19">Protokollführer/in</text:p>
            </text:section>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Narrow"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1"/>
    </style:style>
    <style:style style:name="MP2" style:family="paragraph" style:parent-style-name="Header">
      <style:text-properties style:font-name="Arial Narrow1" fo:font-size="14pt" fo:font-weight="bold" fo:background-color="transparent" style:font-size-asian="14pt" style:font-weight-asian="bold" style:font-size-complex="14pt" style:font-weight-complex="bold"/>
    </style:style>
    <style:style style:name="MP3" style:family="paragraph" style:parent-style-name="Header">
      <style:paragraph-properties fo:text-align="start" style:justify-single-word="false"/>
      <style:text-properties style:font-name="Arial Narrow1" fo:font-size="6pt" fo:background-color="transparent" style:font-size-asian="6pt" style:font-size-complex="6pt"/>
    </style:style>
    <style:style style:name="MP4" style:family="paragraph" style:parent-style-name="Header">
      <style:paragraph-properties fo:text-align="start" style:justify-single-word="false"/>
      <style:text-properties style:font-name="Arial Narrow1" fo:font-size="14pt" fo:background-color="transparent" style:font-size-asian="14pt" style:font-size-complex="14pt"/>
    </style:style>
    <style:style style:name="MP5" style:family="paragraph" style:parent-style-name="Header">
      <style:paragraph-properties fo:text-align="start" style:justify-single-word="false"/>
      <style:text-properties style:font-name="Arial Narrow1" fo:font-size="12pt" fo:background-color="transparent" style:font-size-asian="12pt" style:font-size-complex="12pt"/>
    </style:style>
    <style:style style:name="MP6" style:family="paragraph" style:parent-style-name="Standard">
      <style:paragraph-properties fo:text-align="start" style:justify-single-word="false"/>
      <style:text-properties style:font-name="Arial Narrow1" fo:background-color="transparent"/>
    </style:style>
    <style:style style:name="MP7" style:family="paragraph">
      <style:paragraph-properties fo:text-align="center"/>
    </style:style>
    <style:style style:name="MT1" style:family="text">
      <style:text-properties style:use-window-font-color="true" style:font-name="Arial Narrow1" fo:font-size="6pt" style:text-underline-style="none" fo:font-weight="bold" style:font-size-asian="6pt" style:font-weight-asian="bold" style:font-size-complex="6pt" style:font-weight-complex="bold"/>
    </style:style>
    <style:style style:name="MT2" style:family="text">
      <style:text-properties style:use-window-font-color="true" style:font-name="Arial Narrow1" fo:font-size="10pt" style:text-underline-style="none" fo:font-weight="bold" style:font-size-asian="10pt" style:font-weight-asian="bold" style:font-size-complex="10pt" style:font-weight-complex="bold"/>
    </style:style>
    <style:style style:name="MT3" style:family="text">
      <style:text-properties style:use-window-font-color="true" style:font-name="Arial Narrow1" fo:font-size="10pt" style:text-underline-style="none"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Bereich45" text:protected="true" text:protection-key="LsfpZ0aRhDw7cgVLdRFjV5hVeTs=">
          <text:p text:style-name="Header"><draw:frame draw:style-name="Mfr1" draw:name="Grafik3" text:anchor-type="paragraph" svg:x="14.737cm" svg:y="-0.563cm" svg:width="2.12cm" svg:height="1.101cm" draw:z-index="4"><draw:image xlink:href="Pictures/1000000000000542000002C120BF29A0.jpg" xlink:type="simple" xlink:show="embed" xlink:actuate="onLoad"/></draw:frame> </text:p>
        </text:section>
      </style:header>
      <style:footer>
        <text:section text:style-name="MSect1" text:name="Bereich46" text:protected="true" text:protection-key="LsfpZ0aRhDw7cgVLdRFjV5hVeTs=">
          <text:p text:style-name="MP1">Seite <text:page-number text:select-page="current">5</text:page-number></text:p>
        </text:section>
      </style:footer>
    </style:master-page>
    <style:master-page style:name="First_20_Page" style:display-name="First Page" style:page-layout-name="Mpm1" style:next-style-name="Standard">
      <style:header>
        <text:section text:style-name="MSect1" text:name="Bereich17">
          <text:section text:style-name="MSect1" text:name="Bereich48" text:protected="true" text:protection-key="LsfpZ0aRhDw7cgVLdRFjV5hVeTs=">
            <text:p text:style-name="MP2"><draw:frame draw:style-name="Mfr1" draw:name="Grafik2" text:anchor-type="paragraph" svg:x="12.271cm" svg:y="-0.222cm" svg:width="4.65cm" svg:height="2.39cm" draw:z-index="5"><draw:image xlink:href="Pictures/2000000100004EDE0000294FF7E5E8D4.svm" xlink:type="simple" xlink:show="embed" xlink:actuate="onLoad"/></draw:frame>Amt Temnitz</text:p>
            <text:p text:style-name="MP3"/>
            <text:p text:style-name="MP4">- Gemeinde Temnitztal -</text:p>
            <text:p text:style-name="MP5"/>
            <text:p text:style-name="MP6"><draw:line text:anchor-type="paragraph" draw:z-index="0" draw:style-name="Mgr1" draw:text-style-name="MP7" svg:x1="0.026cm" svg:y1="0.462cm" svg:x2="16.988cm" svg:y2="0.462cm"><text:p/></draw:line></text:p>
          </text:section>
        </text:section>
      </style:header>
      <style:footer>
        <text:section text:style-name="MSect1" text:name="Bereich52" text:protected="true" text:protection-key="LsfpZ0aRhDw7cgVLdRFjV5hVeTs=">
          <text:p text:style-name="Footer"><text:span text:style-name="Internet_20_link"><text:span text:style-name="MT1"/></text:span></text:p>
          <text:p text:style-name="Footer"><draw:line text:anchor-type="paragraph" draw:z-index="6" draw:style-name="Mgr2" draw:text-style-name="MP7" svg:x1="0.028cm" svg:y1="0.011cm" svg:x2="16.99cm" svg:y2="0.011cm"><text:p/></draw:line><text:span text:style-name="Internet_20_link"><text:span text:style-name="MT1"/></text:span></text:p>
          <text:p text:style-name="Footer"><draw:frame draw:style-name="Mfr1" draw:name="Grafik1" text:anchor-type="paragraph" svg:x="15.009cm" svg:y="0.034cm" svg:width="1.45cm" svg:height="1.63cm" draw:z-index="7"><draw:image xlink:href="Pictures/20000001000005660000060E540BE71C.svm" xlink:type="simple" xlink:show="embed" xlink:actuate="onLoad"/></draw:frame><text:span text:style-name="Internet_20_link"><text:span text:style-name="MT2">Amt Temnitz <text:s text:c="55"/>Wir sind für Sie da:</text:span></text:span></text:p>
          <text:p text:style-name="Standard"><text:span text:style-name="Internet_20_link"><text:span text:style-name="MT3">Bergstraße 2<text:tab/><text:tab/><text:tab/><text:tab/>Dienstag <text:tab/><text:tab/>8 Uhr bis 12 Uhr, 13 Uhr bis 18 Uhr</text:span></text:span></text:p>
          <text:p text:style-name="Standard"><text:span text:style-name="Internet_20_link"><text:span text:style-name="MT3">16818 Walsleben <text:s text:c="30"/><text:tab/><text:tab/>Donnerstag <text:tab/>8 Uhr bis 12 Uhr, 13 Uhr bis 16 Uhr</text:span></text:span></text:p>
          <text:p text:style-name="Standard"><text:span text:style-name="Internet_20_link"><text:span text:style-name="MT3">Telefon 033920 675-0 <text:s text:c="13"/><text:tab/><text:tab/>Freitag <text:tab/><text:tab/>8 Uhr bis 12 Uhr</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Dorn</meta:initial-creator>
    <meta:creation-date>2014-12-22T23:50:37.88</meta:creation-date>
    <dc:date>2015-09-22T11:22:17.53</dc:date>
    <meta:editing-duration>PT10H11M29S</meta:editing-duration>
    <meta:editing-cycles>64</meta:editing-cycles>
    <meta:generator>OpenOffice/4.1.1$Win32 OpenOffice.org_project/411m6$Build-9775</meta:generator>
    <meta:printed-by>Birgit Pieper-Sommerkorn</meta:printed-by>
    <meta:print-date>2015-06-12T07:37:42.56</meta:print-date>
    <meta:document-statistic meta:table-count="7" meta:image-count="3" meta:object-count="0" meta:page-count="5" meta:paragraph-count="143" meta:word-count="1054" meta:character-count="7650"/>
  </office:meta>
</office:document-meta>
</file>